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style:text-underline-style="non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e will not share your opt-in to an SMS campaign with any third party for purposes unrelated to providing you with the services of that campaign. We may share your Personal Data, including your SMS opt-in or consent status, with third parties that help us provide our messaging services, including but not limited to platform providers, phone companies, and any other vendors who assist us in the delivery of text message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21T07:17:29.552000000</meta:creation-date>
    <dc:date>2026-02-21T07:37:32.330000000</dc:date>
    <meta:editing-duration>PT20M3S</meta:editing-duration>
    <meta:editing-cycles>1</meta:editing-cycles>
    <meta:document-statistic meta:table-count="0" meta:image-count="0" meta:object-count="0" meta:page-count="1" meta:paragraph-count="1" meta:word-count="71" meta:character-count="424" meta:non-whitespace-character-count="353"/>
    <meta:generator>LibreOffice/7.6.6.3$Windows_X86_64 LibreOffice_project/d97b2716a9a4a2ce1391dee1765565ea469b0ae7</meta:generator>
  </office:meta>
</office:document-meta>
</file>