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 style:master-page-name="Converted1">
      <style:paragraph-properties fo:margin-left="0.3098in" fo:margin-right="0in" fo:margin-top="0.048in" fo:margin-bottom="0in" style:contextual-spacing="false" fo:line-height="100%" fo:text-align="start" style:justify-single-word="false" fo:text-indent="-0.2252in" style:auto-text-indent="false" style:page-number="auto">
        <style:tab-stops>
          <style:tab-stop style:position="0.3102in"/>
        </style:tab-stops>
      </style:paragraph-properties>
    </style:style>
    <style:style style:name="P2" style:family="paragraph" style:parent-style-name="Heading_20_1">
      <style:paragraph-properties fo:margin-top="0in" fo:margin-bottom="0in" style:contextual-spacing="false"/>
    </style:style>
    <style:style style:name="P3" style:family="paragraph" style:parent-style-name="Heading_20_1">
      <style:paragraph-properties fo:margin-top="0.1319in" fo:margin-bottom="0in" style:contextual-spacing="false"/>
    </style:style>
    <style:style style:name="P4" style:family="paragraph" style:parent-style-name="Heading_20_1">
      <style:paragraph-properties fo:margin-left="0.0898in" fo:margin-right="0in" fo:margin-top="0.1299in" fo:margin-bottom="0in" style:contextual-spacing="false" fo:text-indent="0in" style:auto-text-indent="false"/>
    </style:style>
    <style:style style:name="P5" style:family="paragraph" style:parent-style-name="Heading_20_1">
      <style:paragraph-properties fo:margin-left="0.0917in" fo:margin-right="0in" fo:margin-top="0.1335in" fo:margin-bottom="0in" style:contextual-spacing="false" fo:text-indent="0in" style:auto-text-indent="false"/>
    </style:style>
    <style:style style:name="P6" style:family="paragraph" style:parent-style-name="Heading_20_1">
      <style:paragraph-properties fo:margin-left="0.0866in" fo:margin-right="0in" fo:margin-top="0.1335in" fo:margin-bottom="0in" style:contextual-spacing="false" fo:text-indent="0in" style:auto-text-indent="false"/>
    </style:style>
    <style:style style:name="P7" style:family="paragraph" style:parent-style-name="List_20_Paragraph" style:list-style-name="WWNum1">
      <style:paragraph-properties fo:margin-left="0.0882in" fo:margin-right="0.1091in" fo:margin-top="0.1098in" fo:margin-bottom="0in" style:contextual-spacing="false" fo:line-height="117%" fo:text-align="start" style:justify-single-word="false" fo:text-indent="0.0075in" style:auto-text-indent="false">
        <style:tab-stops>
          <style:tab-stop style:position="0.2827in"/>
        </style:tab-stops>
      </style:paragraph-properties>
    </style:style>
    <style:style style:name="P8" style:family="paragraph" style:parent-style-name="List_20_Paragraph" style:list-style-name="WWNum1">
      <style:paragraph-properties fo:margin-left="0.089in" fo:margin-right="0.2028in" fo:margin-top="0.139in" fo:margin-bottom="0in" style:contextual-spacing="false" fo:line-height="117%" fo:text-align="start" style:justify-single-word="false" fo:text-indent="0.0043in" style:auto-text-indent="false">
        <style:tab-stops>
          <style:tab-stop style:position="0.2827in"/>
        </style:tab-stops>
      </style:paragraph-properties>
    </style:style>
    <style:style style:name="P9" style:family="paragraph" style:parent-style-name="List_20_Paragraph" style:list-style-name="WWNum1">
      <style:paragraph-properties fo:margin-left="0.0882in" fo:margin-right="0.1626in" fo:margin-top="0.1362in" fo:margin-bottom="0in" style:contextual-spacing="false" fo:line-height="117%" fo:text-align="start" style:justify-single-word="false" fo:text-indent="-0.0008in" style:auto-text-indent="false">
        <style:tab-stops>
          <style:tab-stop style:position="0.2827in"/>
        </style:tab-stops>
      </style:paragraph-properties>
    </style:style>
    <style:style style:name="P10" style:family="paragraph" style:parent-style-name="List_20_Paragraph" style:list-style-name="WWNum1">
      <style:paragraph-properties fo:margin-left="0.2819in" fo:margin-right="0in" fo:margin-top="0.1382in" fo:margin-bottom="0in" style:contextual-spacing="false" fo:line-height="100%" fo:text-align="start" style:justify-single-word="false" fo:text-indent="-0.1909in" style:auto-text-indent="false">
        <style:tab-stops>
          <style:tab-stop style:position="0.2827in"/>
        </style:tab-stops>
      </style:paragraph-properties>
    </style:style>
    <style:style style:name="P11" style:family="paragraph" style:parent-style-name="List_20_Paragraph" style:list-style-name="WWNum1">
      <style:paragraph-properties fo:margin-left="0.2819in" fo:margin-right="0in" fo:margin-top="0.139in" fo:margin-bottom="0in" style:contextual-spacing="false" fo:line-height="100%" fo:text-align="start" style:justify-single-word="false" fo:text-indent="-0.1909in" style:auto-text-indent="false">
        <style:tab-stops>
          <style:tab-stop style:position="0.2827in"/>
        </style:tab-stops>
      </style:paragraph-properties>
    </style:style>
    <style:style style:name="P12" style:family="paragraph" style:parent-style-name="List_20_Paragraph" style:list-style-name="WWNum1">
      <style:paragraph-properties fo:margin-left="0.0882in" fo:margin-right="0.1291in" fo:margin-top="0in" fo:margin-bottom="0in" style:contextual-spacing="false" fo:line-height="117%" fo:text-align="start" style:justify-single-word="false" fo:text-indent="0.0043in" style:auto-text-indent="false">
        <style:tab-stops>
          <style:tab-stop style:position="0.2827in"/>
        </style:tab-stops>
      </style:paragraph-properties>
    </style:style>
    <style:style style:name="P13" style:family="paragraph" style:parent-style-name="List_20_Paragraph" style:list-style-name="WWNum1">
      <style:paragraph-properties fo:margin-left="0.0945in" fo:margin-right="0.3098in" fo:margin-top="0.1398in" fo:margin-bottom="0in" style:contextual-spacing="false" fo:line-height="117%" fo:text-align="start" style:justify-single-word="false" fo:text-indent="-0.0043in" style:auto-text-indent="false">
        <style:tab-stops>
          <style:tab-stop style:position="0.2827in"/>
        </style:tab-stops>
      </style:paragraph-properties>
    </style:style>
    <style:style style:name="P14" style:family="paragraph" style:parent-style-name="List_20_Paragraph" style:list-style-name="WWNum2">
      <style:paragraph-properties fo:margin-left="0.0925in" fo:margin-right="0.3016in" fo:margin-top="0in" fo:margin-bottom="0in" style:contextual-spacing="false" fo:line-height="117%" fo:text-align="justify" style:justify-single-word="false" fo:text-indent="0.0035in" style:auto-text-indent="false">
        <style:tab-stops>
          <style:tab-stop style:position="0.2827in"/>
        </style:tab-stops>
      </style:paragraph-properties>
    </style:style>
    <style:style style:name="P15" style:family="paragraph" style:parent-style-name="List_20_Paragraph" style:list-style-name="WWNum2">
      <style:paragraph-properties fo:margin-left="0.2819in" fo:margin-right="0in" fo:margin-top="0.1362in" fo:margin-bottom="0in" style:contextual-spacing="false" fo:line-height="100%" fo:text-align="start" style:justify-single-word="false" fo:text-indent="-0.189in" style:auto-text-indent="false">
        <style:tab-stops>
          <style:tab-stop style:position="0.2827in"/>
        </style:tab-stops>
      </style:paragraph-properties>
    </style:style>
    <style:style style:name="P16" style:family="paragraph" style:parent-style-name="List_20_Paragraph" style:list-style-name="WWNum4">
      <style:paragraph-properties fo:margin-left="0.2819in" fo:margin-right="0in" fo:margin-top="0.1437in" fo:margin-bottom="0in" style:contextual-spacing="false" fo:line-height="100%" fo:text-align="start" style:justify-single-word="false" fo:text-indent="-0.189in" style:auto-text-indent="false">
        <style:tab-stops>
          <style:tab-stop style:position="0.2827in"/>
        </style:tab-stops>
      </style:paragraph-properties>
    </style:style>
    <style:style style:name="P17" style:family="paragraph" style:parent-style-name="List_20_Paragraph" style:list-style-name="WWNum5">
      <style:paragraph-properties fo:margin-left="0.2819in" fo:margin-right="0in" fo:margin-top="0.139in" fo:margin-bottom="0in" style:contextual-spacing="false" fo:line-height="100%" fo:text-align="start" style:justify-single-word="false" fo:text-indent="-0.189in" style:auto-text-indent="false">
        <style:tab-stops>
          <style:tab-stop style:position="0.2827in"/>
        </style:tab-stops>
      </style:paragraph-properties>
    </style:style>
    <style:style style:name="P18" style:family="paragraph" style:parent-style-name="List_20_Paragraph" style:list-style-name="WWNum2">
      <style:paragraph-properties fo:margin-left="0.0925in" fo:margin-right="0.2181in" fo:margin-top="0in" fo:margin-bottom="0in" style:contextual-spacing="false" fo:line-height="117%" fo:text-align="start" style:justify-single-word="false" fo:text-indent="-0.0055in" style:auto-text-indent="false">
        <style:tab-stops>
          <style:tab-stop style:position="0.2827in"/>
        </style:tab-stops>
      </style:paragraph-properties>
    </style:style>
    <style:style style:name="P19" style:family="paragraph" style:parent-style-name="List_20_Paragraph" style:list-style-name="WWNum2" style:master-page-name="Converted2">
      <style:paragraph-properties fo:margin-left="0.0945in" fo:margin-right="0.2453in" fo:margin-top="0.0543in" fo:margin-bottom="0in" style:contextual-spacing="false" fo:line-height="117%" fo:text-align="start" style:justify-single-word="false" fo:text-indent="-0.0035in" style:auto-text-indent="false" style:page-number="auto">
        <style:tab-stops>
          <style:tab-stop style:position="0.2839in"/>
        </style:tab-stops>
      </style:paragraph-properties>
    </style:style>
    <style:style style:name="P20" style:family="paragraph" style:parent-style-name="List_20_Paragraph" style:list-style-name="WWNum2">
      <style:paragraph-properties fo:margin-left="0.0882in" fo:margin-right="0.1354in" fo:margin-top="0.139in" fo:margin-bottom="0in" style:contextual-spacing="false" fo:line-height="117%" fo:text-align="justify" style:justify-single-word="false" fo:text-indent="0.0043in" style:auto-text-indent="false">
        <style:tab-stops>
          <style:tab-stop style:position="0.2827in"/>
        </style:tab-stops>
      </style:paragraph-properties>
    </style:style>
    <style:style style:name="P21" style:family="paragraph" style:parent-style-name="List_20_Paragraph" style:list-style-name="WWNum2">
      <style:paragraph-properties fo:margin-left="0.0882in" fo:margin-right="0.1098in" fo:margin-top="0.1354in" fo:margin-bottom="0in" style:contextual-spacing="false" fo:line-height="118%" fo:text-align="justify" style:justify-single-word="false" fo:text-indent="0.002in" style:auto-text-indent="false">
        <style:tab-stops>
          <style:tab-stop style:position="0.2827in"/>
        </style:tab-stops>
      </style:paragraph-properties>
    </style:style>
    <style:style style:name="P22" style:family="paragraph" style:parent-style-name="List_20_Paragraph" style:list-style-name="WWNum2">
      <style:paragraph-properties fo:margin-left="0.0917in" fo:margin-right="0.5854in" fo:margin-top="0.1339in" fo:margin-bottom="0in" style:contextual-spacing="false" fo:line-height="117%" fo:text-align="start" style:justify-single-word="false" fo:text-indent="0in" style:auto-text-indent="false">
        <style:tab-stops>
          <style:tab-stop style:position="0.2827in"/>
        </style:tab-stops>
      </style:paragraph-properties>
    </style:style>
    <style:style style:name="P23" style:family="paragraph" style:parent-style-name="List_20_Paragraph" style:list-style-name="WWNum2">
      <style:paragraph-properties fo:margin-left="0.0898in" fo:margin-right="0.0984in" fo:margin-top="0.139in" fo:margin-bottom="0in" style:contextual-spacing="false" fo:line-height="116%" fo:text-align="start" style:justify-single-word="false" fo:text-indent="-0.002in" style:auto-text-indent="false">
        <style:tab-stops>
          <style:tab-stop style:position="0.2827in"/>
        </style:tab-stops>
      </style:paragraph-properties>
    </style:style>
    <style:style style:name="P24" style:family="paragraph" style:parent-style-name="List_20_Paragraph" style:list-style-name="WWNum2">
      <style:paragraph-properties fo:margin-left="0.089in" fo:margin-right="0.4047in" fo:margin-top="0.1425in" fo:margin-bottom="0in" style:contextual-spacing="false" fo:line-height="117%" fo:text-align="start" style:justify-single-word="false" fo:text-indent="-0.0016in" style:auto-text-indent="false">
        <style:tab-stops>
          <style:tab-stop style:position="0.2827in"/>
        </style:tab-stops>
      </style:paragraph-properties>
    </style:style>
    <style:style style:name="P25" style:family="paragraph" style:parent-style-name="List_20_Paragraph" style:list-style-name="WWNum2">
      <style:paragraph-properties fo:margin-left="0.089in" fo:margin-right="0.4354in" fo:margin-top="0.1398in" fo:margin-bottom="0in" style:contextual-spacing="false" fo:line-height="117%" fo:text-align="start" style:justify-single-word="false" fo:text-indent="0.0063in" style:auto-text-indent="false">
        <style:tab-stops>
          <style:tab-stop style:position="0.3764in"/>
        </style:tab-stops>
      </style:paragraph-properties>
    </style:style>
    <style:style style:name="P26" style:family="paragraph" style:parent-style-name="List_20_Paragraph" style:list-style-name="WWNum2">
      <style:paragraph-properties fo:margin-left="0.0882in" fo:margin-right="0.45in" fo:margin-top="0.1354in" fo:margin-bottom="0in" style:contextual-spacing="false" fo:line-height="117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27" style:family="paragraph" style:parent-style-name="List_20_Paragraph" style:list-style-name="WWNum2">
      <style:paragraph-properties fo:margin-left="0.0882in" fo:margin-right="0.1283in" fo:margin-top="0.1398in" fo:margin-bottom="0in" style:contextual-spacing="false" fo:line-height="117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28" style:family="paragraph" style:parent-style-name="List_20_Paragraph" style:list-style-name="WWNum2">
      <style:paragraph-properties fo:margin-left="0.0882in" fo:margin-right="0.2728in" fo:margin-top="0.1354in" fo:margin-bottom="0in" style:contextual-spacing="false" fo:line-height="117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29" style:family="paragraph" style:parent-style-name="List_20_Paragraph" style:list-style-name="WWNum2">
      <style:paragraph-properties fo:margin-left="0.0862in" fo:margin-right="0.1693in" fo:margin-top="0.139in" fo:margin-bottom="0in" style:contextual-spacing="false" fo:line-height="117%" fo:text-align="start" style:justify-single-word="false" fo:text-indent="0.0098in" style:auto-text-indent="false">
        <style:tab-stops>
          <style:tab-stop style:position="0.3764in"/>
        </style:tab-stops>
      </style:paragraph-properties>
    </style:style>
    <style:style style:name="P30" style:family="paragraph" style:parent-style-name="List_20_Paragraph" style:list-style-name="WWNum2" style:master-page-name="Converted3">
      <style:paragraph-properties fo:margin-left="0.0925in" fo:margin-right="0.2866in" fo:margin-top="0.0543in" fo:margin-bottom="0in" style:contextual-spacing="false" fo:line-height="118%" fo:text-align="start" style:justify-single-word="false" fo:text-indent="0.0035in" style:auto-text-indent="false" style:page-number="auto">
        <style:tab-stops>
          <style:tab-stop style:position="0.3764in"/>
        </style:tab-stops>
      </style:paragraph-properties>
    </style:style>
    <style:style style:name="P31" style:family="paragraph" style:parent-style-name="List_20_Paragraph" style:list-style-name="WWNum2">
      <style:paragraph-properties fo:margin-left="0.0874in" fo:margin-right="0.0744in" fo:margin-top="0.1335in" fo:margin-bottom="0in" style:contextual-spacing="false" fo:line-height="117%" fo:text-align="start" style:justify-single-word="false" fo:text-indent="0.0083in" style:auto-text-indent="false">
        <style:tab-stops>
          <style:tab-stop style:position="0.3764in"/>
        </style:tab-stops>
      </style:paragraph-properties>
    </style:style>
    <style:style style:name="P32" style:family="paragraph" style:parent-style-name="List_20_Paragraph" style:list-style-name="WWNum3">
      <style:paragraph-properties fo:margin-left="0.0882in" fo:margin-right="0.2146in" fo:margin-top="0in" fo:margin-bottom="0in" style:contextual-spacing="false" fo:line-height="117%" fo:text-align="start" style:justify-single-word="false" fo:text-indent="0.0075in" style:auto-text-indent="false">
        <style:tab-stops>
          <style:tab-stop style:position="0.2827in"/>
        </style:tab-stops>
      </style:paragraph-properties>
    </style:style>
    <style:style style:name="P33" style:family="paragraph" style:parent-style-name="List_20_Paragraph" style:list-style-name="WWNum3">
      <style:paragraph-properties fo:margin-left="0.0925in" fo:margin-right="0.3866in" fo:margin-top="0.139in" fo:margin-bottom="0in" style:contextual-spacing="false" fo:line-height="117%" fo:text-align="start" style:justify-single-word="false" fo:text-indent="0.0016in" style:auto-text-indent="false">
        <style:tab-stops>
          <style:tab-stop style:position="0.2827in"/>
        </style:tab-stops>
      </style:paragraph-properties>
    </style:style>
    <style:style style:name="P34" style:family="paragraph" style:parent-style-name="List_20_Paragraph" style:list-style-name="WWNum3">
      <style:paragraph-properties fo:margin-left="0.0882in" fo:margin-right="0.3591in" fo:margin-top="0.1362in" fo:margin-bottom="0in" style:contextual-spacing="false" fo:line-height="117%" fo:text-align="start" style:justify-single-word="false" fo:text-indent="-0.0016in" style:auto-text-indent="false">
        <style:tab-stops>
          <style:tab-stop style:position="0.2827in"/>
        </style:tab-stops>
      </style:paragraph-properties>
    </style:style>
    <style:style style:name="P35" style:family="paragraph" style:parent-style-name="List_20_Paragraph" style:list-style-name="WWNum3">
      <style:paragraph-properties fo:margin-left="0.0874in" fo:margin-right="0.098in" fo:margin-top="0.1398in" fo:margin-bottom="0in" style:contextual-spacing="false" fo:line-height="117%" fo:text-align="start" style:justify-single-word="false" fo:text-indent="0.0035in" style:auto-text-indent="false">
        <style:tab-stops>
          <style:tab-stop style:position="0.2827in"/>
        </style:tab-stops>
      </style:paragraph-properties>
    </style:style>
    <style:style style:name="P36" style:family="paragraph" style:parent-style-name="List_20_Paragraph" style:list-style-name="WWNum3">
      <style:paragraph-properties fo:margin-left="0.2799in" fo:margin-right="0in" fo:margin-top="0.1354in" fo:margin-bottom="0in" style:contextual-spacing="false" fo:line-height="100%" fo:text-align="start" style:justify-single-word="false" fo:text-indent="-0.1866in" style:auto-text-indent="false">
        <style:tab-stops>
          <style:tab-stop style:position="0.2799in"/>
        </style:tab-stops>
      </style:paragraph-properties>
    </style:style>
    <style:style style:name="P37" style:family="paragraph" style:parent-style-name="List_20_Paragraph" style:list-style-name="WWNum3">
      <style:paragraph-properties fo:margin-left="0.0882in" fo:margin-right="0.3398in" fo:margin-top="0in" fo:margin-bottom="0in" style:contextual-spacing="false" fo:line-height="117%" fo:text-align="start" style:justify-single-word="false" fo:text-indent="0.002in" style:auto-text-indent="false">
        <style:tab-stops>
          <style:tab-stop style:position="0.2827in"/>
        </style:tab-stops>
      </style:paragraph-properties>
    </style:style>
    <style:style style:name="P38" style:family="paragraph" style:parent-style-name="List_20_Paragraph" style:list-style-name="WWNum3">
      <style:paragraph-properties fo:margin-left="0.0898in" fo:margin-right="0.1866in" fo:margin-top="0.1362in" fo:margin-bottom="0in" style:contextual-spacing="false" fo:line-height="117%" fo:text-align="start" style:justify-single-word="false" fo:text-indent="0.0016in" style:auto-text-indent="false">
        <style:tab-stops>
          <style:tab-stop style:position="0.2827in"/>
        </style:tab-stops>
      </style:paragraph-properties>
    </style:style>
    <style:style style:name="P39" style:family="paragraph" style:parent-style-name="List_20_Paragraph" style:list-style-name="WWNum3">
      <style:paragraph-properties fo:margin-left="0.0882in" fo:margin-right="0.0957in" fo:margin-top="0.1398in" fo:margin-bottom="0in" style:contextual-spacing="false" fo:line-height="117%" fo:text-align="start" style:justify-single-word="false" fo:text-indent="-0.0008in" style:auto-text-indent="false">
        <style:tab-stops>
          <style:tab-stop style:position="0.2827in"/>
        </style:tab-stops>
      </style:paragraph-properties>
    </style:style>
    <style:style style:name="P40" style:family="paragraph" style:parent-style-name="List_20_Paragraph" style:list-style-name="WWNum3">
      <style:paragraph-properties fo:margin-left="0.2819in" fo:margin-right="0in" fo:margin-top="0.139in" fo:margin-bottom="0in" style:contextual-spacing="false" fo:line-height="100%" fo:text-align="start" style:justify-single-word="false" fo:text-indent="-0.1953in" style:auto-text-indent="false">
        <style:tab-stops>
          <style:tab-stop style:position="0.2827in"/>
        </style:tab-stops>
      </style:paragraph-properties>
    </style:style>
    <style:style style:name="P41" style:family="paragraph" style:parent-style-name="List_20_Paragraph" style:list-style-name="WWNum6">
      <style:paragraph-properties fo:margin-left="0.2819in" fo:margin-right="0in" fo:margin-top="0.139in" fo:margin-bottom="0in" style:contextual-spacing="false" fo:line-height="100%" fo:text-align="start" style:justify-single-word="false" fo:text-indent="-0.1953in" style:auto-text-indent="false">
        <style:tab-stops>
          <style:tab-stop style:position="0.2827in"/>
        </style:tab-stops>
      </style:paragraph-properties>
    </style:style>
    <style:style style:name="P42" style:family="paragraph" style:parent-style-name="List_20_Paragraph" style:list-style-name="WWNum4">
      <style:paragraph-properties fo:margin-left="0.2819in" fo:margin-right="0in" fo:margin-top="0in" fo:margin-bottom="0in" style:contextual-spacing="false" fo:line-height="100%" fo:text-align="start" style:justify-single-word="false" fo:text-indent="-0.1953in" style:auto-text-indent="false">
        <style:tab-stops>
          <style:tab-stop style:position="0.2827in"/>
        </style:tab-stops>
      </style:paragraph-properties>
    </style:style>
    <style:style style:name="P43" style:family="paragraph" style:parent-style-name="List_20_Paragraph" style:list-style-name="WWNum5">
      <style:paragraph-properties fo:margin-left="0.2819in" fo:margin-right="0in" fo:margin-top="0in" fo:margin-bottom="0in" style:contextual-spacing="false" fo:line-height="100%" fo:text-align="start" style:justify-single-word="false" fo:text-indent="-0.1953in" style:auto-text-indent="false">
        <style:tab-stops>
          <style:tab-stop style:position="0.2827in"/>
        </style:tab-stops>
      </style:paragraph-properties>
    </style:style>
    <style:style style:name="P44" style:family="paragraph" style:parent-style-name="List_20_Paragraph" style:list-style-name="WWNum3">
      <style:paragraph-properties fo:margin-left="0.0874in" fo:margin-right="0.2681in" fo:margin-top="0in" fo:margin-bottom="0in" style:contextual-spacing="false" fo:line-height="117%" fo:text-align="start" style:justify-single-word="false" fo:text-indent="0.0083in" style:auto-text-indent="false">
        <style:tab-stops>
          <style:tab-stop style:position="0.3764in"/>
        </style:tab-stops>
      </style:paragraph-properties>
    </style:style>
    <style:style style:name="P45" style:family="paragraph" style:parent-style-name="List_20_Paragraph" style:list-style-name="WWNum4">
      <style:paragraph-properties fo:margin-left="0.0882in" fo:margin-right="0.1327in" fo:margin-top="0in" fo:margin-bottom="0in" style:contextual-spacing="false" fo:line-height="116%" fo:text-align="start" style:justify-single-word="false" fo:text-indent="0.0075in" style:auto-text-indent="false">
        <style:tab-stops>
          <style:tab-stop style:position="0.2827in"/>
        </style:tab-stops>
      </style:paragraph-properties>
    </style:style>
    <style:style style:name="P46" style:family="paragraph" style:parent-style-name="List_20_Paragraph" style:list-style-name="WWNum4" style:master-page-name="Converted4">
      <style:paragraph-properties fo:margin-left="0.0882in" fo:margin-right="0.5953in" fo:margin-top="0.0543in" fo:margin-bottom="0in" style:contextual-spacing="false" fo:line-height="117%" fo:text-align="start" style:justify-single-word="false" fo:text-indent="-0.0016in" style:auto-text-indent="false" style:page-number="auto">
        <style:tab-stops>
          <style:tab-stop style:position="0.2799in"/>
        </style:tab-stops>
      </style:paragraph-properties>
    </style:style>
    <style:style style:name="P47" style:family="paragraph" style:parent-style-name="List_20_Paragraph" style:list-style-name="WWNum4">
      <style:paragraph-properties fo:margin-left="0.0874in" fo:margin-right="0.4819in" fo:margin-top="0.139in" fo:margin-bottom="0in" style:contextual-spacing="false" fo:line-height="117%" fo:text-align="start" style:justify-single-word="false" fo:text-indent="0.0035in" style:auto-text-indent="false">
        <style:tab-stops>
          <style:tab-stop style:position="0.2827in"/>
        </style:tab-stops>
      </style:paragraph-properties>
    </style:style>
    <style:style style:name="P48" style:family="paragraph" style:parent-style-name="List_20_Paragraph" style:list-style-name="WWNum4">
      <style:paragraph-properties fo:margin-left="0.089in" fo:margin-right="0.3693in" fo:margin-top="0.1398in" fo:margin-bottom="0in" style:contextual-spacing="false" fo:line-height="117%" fo:text-align="start" style:justify-single-word="false" fo:text-indent="0.0035in" style:auto-text-indent="false">
        <style:tab-stops>
          <style:tab-stop style:position="0.2827in"/>
        </style:tab-stops>
      </style:paragraph-properties>
    </style:style>
    <style:style style:name="P49" style:family="paragraph" style:parent-style-name="List_20_Paragraph" style:list-style-name="WWNum4">
      <style:paragraph-properties fo:margin-left="0.0882in" fo:margin-right="0.1638in" fo:margin-top="0.1354in" fo:margin-bottom="0in" style:contextual-spacing="false" fo:line-height="117%" fo:text-align="start" style:justify-single-word="false" fo:text-indent="0.002in" style:auto-text-indent="false">
        <style:tab-stops>
          <style:tab-stop style:position="0.2827in"/>
        </style:tab-stops>
      </style:paragraph-properties>
    </style:style>
    <style:style style:name="P50" style:family="paragraph" style:parent-style-name="List_20_Paragraph" style:list-style-name="WWNum4">
      <style:paragraph-properties fo:margin-left="0.089in" fo:margin-right="0.4783in" fo:margin-top="0.1398in" fo:margin-bottom="0in" style:contextual-spacing="false" fo:line-height="117%" fo:text-align="start" style:justify-single-word="false" fo:text-indent="0.002in" style:auto-text-indent="false">
        <style:tab-stops>
          <style:tab-stop style:position="0.2827in"/>
        </style:tab-stops>
      </style:paragraph-properties>
    </style:style>
    <style:style style:name="P51" style:family="paragraph" style:parent-style-name="List_20_Paragraph" style:list-style-name="WWNum4">
      <style:paragraph-properties fo:margin-left="0.2811in" fo:margin-right="0in" fo:margin-top="0.1362in" fo:margin-bottom="0in" style:contextual-spacing="false" fo:line-height="100%" fo:text-align="start" style:justify-single-word="false" fo:text-indent="-0.1937in" style:auto-text-indent="false">
        <style:tab-stops>
          <style:tab-stop style:position="0.2819in"/>
        </style:tab-stops>
      </style:paragraph-properties>
    </style:style>
    <style:style style:name="P52" style:family="paragraph" style:parent-style-name="List_20_Paragraph" style:list-style-name="WWNum4">
      <style:paragraph-properties fo:margin-left="0.089in" fo:margin-right="0.1902in" fo:margin-top="0in" fo:margin-bottom="0in" style:contextual-spacing="false" fo:line-height="120%" fo:text-align="start" style:justify-single-word="false" fo:text-indent="0.0063in" style:auto-text-indent="false">
        <style:tab-stops>
          <style:tab-stop style:position="0.3764in"/>
        </style:tab-stops>
      </style:paragraph-properties>
    </style:style>
    <style:style style:name="P53" style:family="paragraph" style:parent-style-name="List_20_Paragraph" style:list-style-name="WWNum4">
      <style:paragraph-properties fo:margin-left="0.0882in" fo:margin-right="0.0811in" fo:margin-top="0.1327in" fo:margin-bottom="0in" style:contextual-spacing="false" fo:line-height="117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54" style:family="paragraph" style:parent-style-name="List_20_Paragraph" style:list-style-name="WWNum5">
      <style:paragraph-properties fo:margin-left="0.0925in" fo:margin-right="0.3457in" fo:margin-top="0in" fo:margin-bottom="0in" style:contextual-spacing="false" fo:line-height="117%" fo:text-align="start" style:justify-single-word="false" fo:text-indent="0.0035in" style:auto-text-indent="false">
        <style:tab-stops>
          <style:tab-stop style:position="0.2827in"/>
        </style:tab-stops>
      </style:paragraph-properties>
    </style:style>
    <style:style style:name="P55" style:family="paragraph" style:parent-style-name="List_20_Paragraph" style:list-style-name="WWNum5">
      <style:paragraph-properties fo:margin-left="0.089in" fo:margin-right="0.4917in" fo:margin-top="0in" fo:margin-bottom="0in" style:contextual-spacing="false" fo:line-height="117%" fo:text-align="start" style:justify-single-word="false" fo:text-indent="0.002in" style:auto-text-indent="false">
        <style:tab-stops>
          <style:tab-stop style:position="0.2827in"/>
        </style:tab-stops>
      </style:paragraph-properties>
    </style:style>
    <style:style style:name="P56" style:family="paragraph" style:parent-style-name="List_20_Paragraph" style:list-style-name="WWNum5">
      <style:paragraph-properties fo:margin-left="0.2819in" fo:margin-right="0in" fo:margin-top="0.1398in" fo:margin-bottom="0in" style:contextual-spacing="false" fo:line-height="100%" fo:text-align="start" style:justify-single-word="false" fo:text-indent="-0.1898in" style:auto-text-indent="false">
        <style:tab-stops>
          <style:tab-stop style:position="0.2827in"/>
        </style:tab-stops>
      </style:paragraph-properties>
    </style:style>
    <style:style style:name="P57" style:family="paragraph" style:parent-style-name="List_20_Paragraph" style:list-style-name="WWNum5">
      <style:paragraph-properties fo:margin-left="0.2819in" fo:margin-right="0in" fo:margin-top="0in" fo:margin-bottom="0in" style:contextual-spacing="false" fo:line-height="100%" fo:text-align="start" style:justify-single-word="false" fo:text-indent="-0.1925in" style:auto-text-indent="false">
        <style:tab-stops>
          <style:tab-stop style:position="0.2827in"/>
        </style:tab-stops>
      </style:paragraph-properties>
    </style:style>
    <style:style style:name="P58" style:family="paragraph" style:parent-style-name="List_20_Paragraph" style:list-style-name="WWNum6">
      <style:paragraph-properties fo:margin-left="0.2819in" fo:margin-right="0in" fo:margin-top="0.1398in" fo:margin-bottom="0in" style:contextual-spacing="false" fo:line-height="100%" fo:text-align="start" style:justify-single-word="false" fo:text-indent="-0.1925in" style:auto-text-indent="false">
        <style:tab-stops>
          <style:tab-stop style:position="0.2827in"/>
        </style:tab-stops>
      </style:paragraph-properties>
    </style:style>
    <style:style style:name="P59" style:family="paragraph" style:parent-style-name="List_20_Paragraph" style:list-style-name="WWNum5">
      <style:paragraph-properties fo:margin-left="0.0925in" fo:margin-right="0.2543in" fo:margin-top="0in" fo:margin-bottom="0in" style:contextual-spacing="false" fo:line-height="117%" fo:text-align="start" style:justify-single-word="false" fo:text-indent="-0.0016in" style:auto-text-indent="false">
        <style:tab-stops>
          <style:tab-stop style:position="0.2827in"/>
        </style:tab-stops>
      </style:paragraph-properties>
    </style:style>
    <style:style style:name="P60" style:family="paragraph" style:parent-style-name="List_20_Paragraph" style:list-style-name="WWNum5">
      <style:paragraph-properties fo:margin-left="0.0898in" fo:margin-right="0.3728in" fo:margin-top="0.1398in" fo:margin-bottom="0in" style:contextual-spacing="false" fo:line-height="117%" fo:text-align="start" style:justify-single-word="false" fo:text-indent="-0.002in" style:auto-text-indent="false">
        <style:tab-stops>
          <style:tab-stop style:position="0.2827in"/>
        </style:tab-stops>
      </style:paragraph-properties>
    </style:style>
    <style:style style:name="P61" style:family="paragraph" style:parent-style-name="List_20_Paragraph" style:list-style-name="WWNum5" style:master-page-name="Converted5">
      <style:paragraph-properties fo:margin-left="0.0882in" fo:margin-right="0.2583in" fo:margin-top="0.0543in" fo:margin-bottom="0in" style:contextual-spacing="false" fo:line-height="117%" fo:text-align="start" style:justify-single-word="false" fo:text-indent="-0.0016in" style:auto-text-indent="false" style:page-number="auto">
        <style:tab-stops>
          <style:tab-stop style:position="0.2827in"/>
        </style:tab-stops>
      </style:paragraph-properties>
    </style:style>
    <style:style style:name="P62" style:family="paragraph" style:parent-style-name="List_20_Paragraph" style:list-style-name="WWNum5">
      <style:paragraph-properties fo:margin-left="0.0882in" fo:margin-right="0.1957in" fo:margin-top="0.139in" fo:margin-bottom="0in" style:contextual-spacing="false" fo:line-height="117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63" style:family="paragraph" style:parent-style-name="List_20_Paragraph" style:list-style-name="WWNum5">
      <style:paragraph-properties fo:margin-left="0.0882in" fo:margin-right="0.1957in" fo:margin-top="0.1398in" fo:margin-bottom="0in" style:contextual-spacing="false" fo:line-height="116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64" style:family="paragraph" style:parent-style-name="List_20_Paragraph" style:list-style-name="WWNum5">
      <style:paragraph-properties fo:margin-left="0.0925in" fo:margin-right="0.1807in" fo:margin-top="0.1425in" fo:margin-bottom="0in" style:contextual-spacing="false" fo:line-height="117%" fo:text-align="start" style:justify-single-word="false" fo:text-indent="0.0035in" style:auto-text-indent="false">
        <style:tab-stops>
          <style:tab-stop style:position="0.3764in"/>
        </style:tab-stops>
      </style:paragraph-properties>
    </style:style>
    <style:style style:name="P65" style:family="paragraph" style:parent-style-name="List_20_Paragraph" style:list-style-name="WWNum6">
      <style:paragraph-properties fo:margin-left="0.0882in" fo:margin-right="0.2638in" fo:margin-top="0in" fo:margin-bottom="0in" style:contextual-spacing="false" fo:line-height="117%" fo:text-align="start" style:justify-single-word="false" fo:text-indent="0.0091in" style:auto-text-indent="false">
        <style:tab-stops>
          <style:tab-stop style:position="0.2827in"/>
        </style:tab-stops>
      </style:paragraph-properties>
    </style:style>
    <style:style style:name="P66" style:family="paragraph" style:parent-style-name="List_20_Paragraph" style:list-style-name="WWNum6">
      <style:paragraph-properties fo:margin-left="0.0882in" fo:margin-right="0.322in" fo:margin-top="0.139in" fo:margin-bottom="0in" style:contextual-spacing="false" fo:line-height="117%" fo:text-align="start" style:justify-single-word="false" fo:text-indent="0.0047in" style:auto-text-indent="false">
        <style:tab-stops>
          <style:tab-stop style:position="0.2827in"/>
        </style:tab-stops>
      </style:paragraph-properties>
    </style:style>
    <style:style style:name="P67" style:family="paragraph" style:parent-style-name="List_20_Paragraph" style:list-style-name="WWNum6">
      <style:paragraph-properties fo:margin-left="0.0945in" fo:margin-right="0.6008in" fo:margin-top="0.1362in" fo:margin-bottom="0in" style:contextual-spacing="false" fo:line-height="117%" fo:text-align="start" style:justify-single-word="false" fo:text-indent="-0.0071in" style:auto-text-indent="false">
        <style:tab-stops>
          <style:tab-stop style:position="0.2827in"/>
        </style:tab-stops>
      </style:paragraph-properties>
    </style:style>
    <style:style style:name="P68" style:family="paragraph" style:parent-style-name="List_20_Paragraph" style:list-style-name="WWNum6">
      <style:paragraph-properties fo:margin-left="0.0882in" fo:margin-right="0.1102in" fo:margin-top="0.1398in" fo:margin-bottom="0in" style:contextual-spacing="false" fo:line-height="117%" fo:text-align="start" style:justify-single-word="false" fo:text-indent="0.0028in" style:auto-text-indent="false">
        <style:tab-stops>
          <style:tab-stop style:position="0.2827in"/>
        </style:tab-stops>
      </style:paragraph-properties>
    </style:style>
    <style:style style:name="P69" style:family="paragraph" style:parent-style-name="List_20_Paragraph" style:list-style-name="WWNum6">
      <style:paragraph-properties fo:margin-left="0.0882in" fo:margin-right="0.2217in" fo:margin-top="0.1346in" fo:margin-bottom="0in" style:contextual-spacing="false" fo:line-height="117%" fo:text-align="start" style:justify-single-word="false" fo:text-indent="0.0043in" style:auto-text-indent="false">
        <style:tab-stops>
          <style:tab-stop style:position="0.2827in"/>
        </style:tab-stops>
      </style:paragraph-properties>
    </style:style>
    <style:style style:name="P70" style:family="paragraph" style:parent-style-name="List_20_Paragraph" style:list-style-name="WWNum6">
      <style:paragraph-properties fo:margin-left="0.0925in" fo:margin-right="0.4209in" fo:margin-top="0in" fo:margin-bottom="0in" style:contextual-spacing="false" fo:line-height="120%" fo:text-align="start" style:justify-single-word="false" fo:text-indent="-0.0016in" style:auto-text-indent="false">
        <style:tab-stops>
          <style:tab-stop style:position="0.2827in"/>
        </style:tab-stops>
      </style:paragraph-properties>
    </style:style>
    <style:style style:name="P71" style:family="paragraph" style:parent-style-name="List_20_Paragraph" style:list-style-name="WWNum6">
      <style:paragraph-properties fo:margin-left="0.089in" fo:margin-right="0.2272in" fo:margin-top="0.1319in" fo:margin-bottom="0in" style:contextual-spacing="false" fo:line-height="117%" fo:text-align="start" style:justify-single-word="false" fo:text-indent="-0.0016in" style:auto-text-indent="false">
        <style:tab-stops>
          <style:tab-stop style:position="0.2783in"/>
        </style:tab-stops>
      </style:paragraph-properties>
    </style:style>
    <style:style style:name="P72" style:family="paragraph" style:parent-style-name="List_20_Paragraph" style:list-style-name="WWNum6">
      <style:paragraph-properties fo:margin-left="0.0874in" fo:margin-right="0.1516in" fo:margin-top="0in" fo:margin-bottom="0in" style:contextual-spacing="false" fo:line-height="115%" fo:text-align="start" style:justify-single-word="false" fo:text-indent="0.0083in" style:auto-text-indent="false">
        <style:tab-stops>
          <style:tab-stop style:position="0.3764in"/>
        </style:tab-stops>
      </style:paragraph-properties>
    </style:style>
    <style:style style:name="P73" style:family="paragraph" style:parent-style-name="List_20_Paragraph" style:list-style-name="WWNum6" style:master-page-name="Converted6">
      <style:paragraph-properties fo:margin-left="0.0882in" fo:margin-right="0.2138in" fo:margin-top="0.0543in" fo:margin-bottom="0in" style:contextual-spacing="false" fo:line-height="118%" fo:text-align="start" style:justify-single-word="false" fo:text-indent="0.0075in" style:auto-text-indent="false" style:page-number="auto">
        <style:tab-stops>
          <style:tab-stop style:position="0.3764in"/>
        </style:tab-stops>
      </style:paragraph-properties>
    </style:style>
    <style:style style:name="P74" style:family="paragraph" style:parent-style-name="List_20_Paragraph" style:list-style-name="WWNum6">
      <style:paragraph-properties fo:margin-left="0.3756in" fo:margin-right="0in" fo:margin-top="0.1335in" fo:margin-bottom="0in" style:contextual-spacing="false" fo:line-height="100%" fo:text-align="start" style:justify-single-word="false" fo:text-indent="-0.2807in" style:auto-text-indent="false">
        <style:tab-stops>
          <style:tab-stop style:position="0.3764in"/>
        </style:tab-stops>
      </style:paragraph-properties>
    </style:style>
    <style:style style:name="P75" style:family="paragraph" style:parent-style-name="List_20_Paragraph" style:list-style-name="WWNum6">
      <style:paragraph-properties fo:margin-left="0.3756in" fo:margin-right="0in" fo:margin-top="0.0008in" fo:margin-bottom="0in" style:contextual-spacing="false" fo:line-height="100%" fo:text-align="start" style:justify-single-word="false" fo:text-indent="-0.2807in" style:auto-text-indent="false">
        <style:tab-stops>
          <style:tab-stop style:position="0.3764in"/>
        </style:tab-stops>
      </style:paragraph-properties>
    </style:style>
    <style:style style:name="P76" style:family="paragraph" style:parent-style-name="List_20_Paragraph" style:list-style-name="WWNum6">
      <style:paragraph-properties fo:margin-left="0.0862in" fo:margin-right="0.2882in" fo:margin-top="0in" fo:margin-bottom="0in" style:contextual-spacing="false" fo:line-height="117%" fo:text-align="start" style:justify-single-word="false" fo:text-indent="0.0098in" style:auto-text-indent="false">
        <style:tab-stops>
          <style:tab-stop style:position="0.3764in"/>
        </style:tab-stops>
      </style:paragraph-properties>
    </style:style>
    <style:style style:name="P77" style:family="paragraph" style:parent-style-name="List_20_Paragraph" style:list-style-name="WWNum6">
      <style:paragraph-properties fo:margin-left="0.3693in" fo:margin-right="0in" fo:margin-top="0.139in" fo:margin-bottom="0in" style:contextual-spacing="false" fo:line-height="100%" fo:text-align="start" style:justify-single-word="false" fo:text-indent="-0.2744in" style:auto-text-indent="false">
        <style:tab-stops>
          <style:tab-stop style:position="0.3701in"/>
        </style:tab-stops>
      </style:paragraph-properties>
    </style:style>
    <style:style style:name="P78" style:family="paragraph" style:parent-style-name="List_20_Paragraph" style:list-style-name="WWNum6">
      <style:paragraph-properties fo:margin-left="0.0882in" fo:margin-right="0.098in" fo:margin-top="0in" fo:margin-bottom="0in" style:contextual-spacing="false" fo:line-height="117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79" style:family="paragraph" style:parent-style-name="List_20_Paragraph" style:list-style-name="WWNum6">
      <style:paragraph-properties fo:margin-left="0.0882in" fo:margin-right="0.122in" fo:margin-top="0.139in" fo:margin-bottom="0in" style:contextual-spacing="false" fo:line-height="117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80" style:family="paragraph" style:parent-style-name="List_20_Paragraph" style:list-style-name="WWNum6">
      <style:paragraph-properties fo:margin-left="0.0882in" fo:margin-right="0.1453in" fo:margin-top="0.1382in" fo:margin-bottom="0in" style:contextual-spacing="false" fo:line-height="115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81" style:family="paragraph" style:parent-style-name="List_20_Paragraph" style:list-style-name="WWNum6">
      <style:paragraph-properties fo:margin-left="0.0862in" fo:margin-right="0.7929in" fo:margin-top="0.1429in" fo:margin-bottom="0in" style:contextual-spacing="false" fo:line-height="117%" fo:text-align="start" style:justify-single-word="false" fo:text-indent="0.0098in" style:auto-text-indent="false">
        <style:tab-stops>
          <style:tab-stop style:position="0.3764in"/>
        </style:tab-stops>
      </style:paragraph-properties>
    </style:style>
    <style:style style:name="P82" style:family="paragraph" style:parent-style-name="List_20_Paragraph" style:list-style-name="WWNum6">
      <style:paragraph-properties fo:margin-left="0.3807in" fo:margin-right="0in" fo:margin-top="0.1362in" fo:margin-bottom="0in" style:contextual-spacing="false" fo:line-height="100%" fo:text-align="start" style:justify-single-word="false" fo:text-indent="-0.2874in" style:auto-text-indent="false">
        <style:tab-stops>
          <style:tab-stop style:position="0.3811in"/>
        </style:tab-stops>
      </style:paragraph-properties>
    </style:style>
    <style:style style:name="P83" style:family="paragraph" style:parent-style-name="List_20_Paragraph" style:list-style-name="WWNum6">
      <style:paragraph-properties fo:margin-left="0.0882in" fo:margin-right="0.252in" fo:margin-top="0in" fo:margin-bottom="0in" style:contextual-spacing="false" fo:line-height="117%" fo:text-align="start" style:justify-single-word="false" fo:text-indent="0.0055in" style:auto-text-indent="false">
        <style:tab-stops>
          <style:tab-stop style:position="0.3827in"/>
        </style:tab-stops>
      </style:paragraph-properties>
    </style:style>
    <style:style style:name="P84" style:family="paragraph" style:parent-style-name="List_20_Paragraph" style:list-style-name="WWNum6">
      <style:paragraph-properties fo:margin-left="0.0862in" fo:margin-right="0.2236in" fo:margin-top="0.1382in" fo:margin-bottom="0in" style:contextual-spacing="false" fo:line-height="116%" fo:text-align="start" style:justify-single-word="false" fo:text-indent="0.0075in" style:auto-text-indent="false">
        <style:tab-stops>
          <style:tab-stop style:position="0.3764in"/>
        </style:tab-stops>
      </style:paragraph-properties>
    </style:style>
    <style:style style:name="P85" style:family="paragraph" style:parent-style-name="List_20_Paragraph" style:list-style-name="WWNum7">
      <style:paragraph-properties fo:margin-left="0.0898in" fo:margin-right="0.4366in" fo:margin-top="0.0008in" fo:margin-bottom="0in" style:contextual-spacing="false" fo:line-height="117%" fo:text-align="start" style:justify-single-word="false" fo:text-indent="0.0055in" style:auto-text-indent="false">
        <style:tab-stops>
          <style:tab-stop style:position="0.272in"/>
        </style:tab-stops>
      </style:paragraph-properties>
    </style:style>
    <style:style style:name="P86" style:family="paragraph" style:parent-style-name="List_20_Paragraph" style:list-style-name="WWNum7">
      <style:paragraph-properties fo:margin-left="0.0882in" fo:margin-right="0.198in" fo:margin-top="0.1402in" fo:margin-bottom="0in" style:contextual-spacing="false" fo:line-height="117%" fo:text-align="start" style:justify-single-word="false" fo:text-indent="0.0055in" style:auto-text-indent="false">
        <style:tab-stops>
          <style:tab-stop style:position="0.272in"/>
        </style:tab-stops>
      </style:paragraph-properties>
    </style:style>
    <style:style style:name="P87" style:family="paragraph" style:parent-style-name="Heading_20_2" style:list-style-name="WWNum1">
      <style:paragraph-properties fo:margin-left="0.0902in" fo:margin-right="0.0866in" fo:margin-top="0.1402in" fo:margin-bottom="0in" style:contextual-spacing="false" fo:line-height="115%" fo:text-align="start" style:justify-single-word="false" fo:text-indent="0in" style:auto-text-indent="false">
        <style:tab-stops>
          <style:tab-stop style:position="0.2583in"/>
        </style:tab-stops>
      </style:paragraph-properties>
    </style:style>
    <style:style style:name="P88" style:family="paragraph" style:parent-style-name="Heading_20_2" style:list-style-name="WWNum1">
      <style:paragraph-properties fo:margin-left="0.3228in" fo:margin-right="0in" fo:margin-top="0.1362in" fo:margin-bottom="0in" style:contextual-spacing="false" fo:line-height="100%" fo:text-align="start" style:justify-single-word="false" fo:text-indent="-0.2437in" style:auto-text-indent="false">
        <style:tab-stops>
          <style:tab-stop style:position="0.3236in"/>
        </style:tab-stops>
      </style:paragraph-properties>
    </style:style>
    <style:style style:name="P89" style:family="paragraph" style:parent-style-name="Heading_20_2" style:list-style-name="WWNum1">
      <style:paragraph-properties fo:margin-left="0.0909in" fo:margin-right="0.3154in" fo:margin-top="0.1445in" fo:margin-bottom="0in" style:contextual-spacing="false" fo:line-height="115%" fo:text-align="start" style:justify-single-word="false" fo:text-indent="-0.011in" style:auto-text-indent="false">
        <style:tab-stops>
          <style:tab-stop style:position="0.3827in"/>
        </style:tab-stops>
      </style:paragraph-properties>
    </style:style>
    <style:style style:name="P90" style:family="paragraph" style:parent-style-name="Heading_20_2" style:list-style-name="WWNum1">
      <style:paragraph-properties fo:margin-left="0.0874in" fo:margin-right="0.2583in" fo:margin-top="0.1429in" fo:margin-bottom="0in" style:contextual-spacing="false" fo:line-height="117%" fo:text-align="start" style:justify-single-word="false" fo:text-indent="0.0028in" style:auto-text-indent="false">
        <style:tab-stops>
          <style:tab-stop style:position="0.3744in"/>
        </style:tab-stops>
      </style:paragraph-properties>
    </style:style>
    <style:style style:name="P91" style:family="paragraph" style:parent-style-name="Standard">
      <style:paragraph-properties fo:margin-left="1.2134in" fo:margin-right="1.1965in" fo:margin-top="0.0736in" fo:margin-bottom="0in" style:contextual-spacing="false" fo:text-align="center" style:justify-single-word="false" fo:text-indent="0in" style:auto-text-indent="false"/>
    </style:style>
    <style:style style:name="P92" style:family="paragraph" style:parent-style-name="Standard">
      <style:paragraph-properties fo:margin-left="0.0898in" fo:margin-right="0in" fo:margin-top="0.1516in" fo:margin-bottom="0in" style:contextual-spacing="false" fo:text-align="start" style:justify-single-word="false" fo:text-indent="0in" style:auto-text-indent="false"/>
    </style:style>
    <style:style style:name="P93" style:family="paragraph" style:parent-style-name="Standard">
      <style:paragraph-properties fo:margin-left="0.0898in" fo:margin-right="0in" fo:margin-top="0.1346in" fo:margin-bottom="0in" style:contextual-spacing="false" fo:text-align="start" style:justify-single-word="false" fo:text-indent="0in" style:auto-text-indent="false"/>
    </style:style>
    <style:style style:name="P94" style:family="paragraph" style:parent-style-name="Standard">
      <style:paragraph-properties fo:margin-left="0.0882in" fo:margin-right="0.098in" fo:margin-top="0.0634in" fo:margin-bottom="0in" style:contextual-spacing="false" fo:line-height="117%" fo:text-align="start" style:justify-single-word="false" fo:text-indent="-0.002in" style:auto-text-indent="false"/>
    </style:style>
    <style:style style:name="P95" style:family="paragraph" style:parent-style-name="Standard">
      <style:paragraph-properties fo:margin-left="0.0945in" fo:margin-right="0.098in" fo:margin-top="0.0008in" fo:margin-bottom="0in" style:contextual-spacing="false" fo:line-height="117%" fo:text-align="start" style:justify-single-word="false" fo:text-indent="-0.0126in" style:auto-text-indent="false"/>
    </style:style>
    <style:style style:name="P96" style:family="paragraph" style:parent-style-name="Standard">
      <style:paragraph-properties fo:margin-left="0.0882in" fo:margin-right="0.098in" fo:margin-top="0in" fo:margin-bottom="0in" style:contextual-spacing="false" fo:line-height="113%" fo:text-align="start" style:justify-single-word="false" fo:text-indent="0in" style:auto-text-indent="false"/>
    </style:style>
    <style:style style:name="P97" style:family="paragraph" style:parent-style-name="Standard">
      <style:paragraph-properties fo:margin-left="0.0882in" fo:margin-right="0.098in" fo:margin-top="0.0272in" fo:margin-bottom="0in" style:contextual-spacing="false" fo:line-height="113%" fo:text-align="start" style:justify-single-word="false" fo:text-indent="0in" style:auto-text-indent="false"/>
    </style:style>
    <style:style style:name="P98" style:family="paragraph" style:parent-style-name="Standard">
      <style:paragraph-properties fo:margin-left="0.0874in" fo:margin-right="0.1283in" fo:margin-top="0in" fo:margin-bottom="0in" style:contextual-spacing="false" fo:line-height="113%" fo:text-align="start" style:justify-single-word="false" fo:text-indent="0in" style:auto-text-indent="false"/>
    </style:style>
    <style:style style:name="P99" style:family="paragraph" style:parent-style-name="Standard">
      <style:paragraph-properties fo:margin-left="0.0862in" fo:margin-right="0.098in" fo:margin-top="0in" fo:margin-bottom="0in" style:contextual-spacing="false" fo:line-height="113%" fo:text-align="start" style:justify-single-word="false" fo:text-indent="-0.0008in" style:auto-text-indent="false"/>
    </style:style>
    <style:style style:name="P100" style:family="paragraph" style:parent-style-name="Standard">
      <style:paragraph-properties fo:margin-left="0.0902in" fo:margin-right="0in" fo:margin-top="0in" fo:margin-bottom="0in" style:contextual-spacing="false" fo:line-height="0.1744in" fo:text-align="start" style:justify-single-word="false" fo:text-indent="0in" style:auto-text-indent="false"/>
    </style:style>
    <style:style style:name="P101" style:family="paragraph" style:parent-style-name="Standard">
      <style:paragraph-properties fo:margin-left="0.0882in" fo:margin-right="0.2134in" fo:margin-top="0.0228in" fo:margin-bottom="0in" style:contextual-spacing="false" fo:line-height="113%" fo:text-align="start" style:justify-single-word="false" fo:text-indent="0.0035in" style:auto-text-indent="false"/>
    </style:style>
    <style:style style:name="P102" style:family="paragraph" style:parent-style-name="Standard">
      <style:paragraph-properties fo:margin-left="0.0866in" fo:margin-right="0in" fo:margin-top="0in" fo:margin-bottom="0in" style:contextual-spacing="false" fo:text-align="start" style:justify-single-word="false" fo:text-indent="0in" style:auto-text-indent="false"/>
    </style:style>
    <style:style style:name="P103" style:family="paragraph" style:parent-style-name="Standard" style:master-page-name="Converted7">
      <style:paragraph-properties fo:margin-left="0.0854in" fo:margin-right="0in" fo:margin-top="0.048in" fo:margin-bottom="0in" style:contextual-spacing="false" fo:text-align="start" style:justify-single-word="false" fo:text-indent="0in" style:auto-text-indent="false" style:page-number="auto"/>
    </style:style>
    <style:style style:name="P104" style:family="paragraph" style:parent-style-name="Text_20_body">
      <style:paragraph-properties fo:margin-left="0in" fo:margin-right="0in" fo:margin-top="0.0035in" fo:margin-bottom="0in" style:contextual-spacing="false" fo:text-indent="0in" style:auto-text-indent="false"/>
      <style:text-properties fo:font-size="6.5pt" fo:font-weight="bold" style:font-size-asian="6.5pt" style:font-weight-asian="bold"/>
    </style:style>
    <style:style style:name="P105" style:family="paragraph" style:parent-style-name="Text_20_body">
      <style:paragraph-properties fo:margin-left="0in" fo:margin-right="0in" fo:margin-top="0.0035in" fo:margin-bottom="0in" style:contextual-spacing="false" fo:text-indent="0in" style:auto-text-indent="false"/>
      <style:text-properties fo:font-size="10.5pt" style:font-size-asian="10.5pt"/>
    </style:style>
    <style:style style:name="P106" style:family="paragraph" style:parent-style-name="Text_20_body">
      <style:paragraph-properties fo:margin-left="0in" fo:margin-right="0in" fo:margin-top="0.0035in" fo:margin-bottom="0in" style:contextual-spacing="false" fo:text-indent="0in" style:auto-text-indent="false"/>
      <style:text-properties fo:font-size="10.5pt" fo:font-weight="bold" style:font-size-asian="10.5pt" style:font-weight-asian="bold"/>
    </style:style>
    <style:style style:name="P107" style:family="paragraph" style:parent-style-name="Text_20_body">
      <style:paragraph-properties fo:margin-left="0in" fo:margin-right="0in" fo:margin-top="0.002in" fo:margin-bottom="0in" style:contextual-spacing="false" fo:text-indent="0in" style:auto-text-indent="false"/>
      <style:text-properties fo:font-size="10.5pt" fo:font-weight="bold" style:font-size-asian="10.5pt" style:font-weight-asian="bold"/>
    </style:style>
    <style:style style:name="P108" style:family="paragraph" style:parent-style-name="Text_20_body">
      <style:paragraph-properties fo:margin-left="0in" fo:margin-right="0in" fo:margin-top="0.002in" fo:margin-bottom="0in" style:contextual-spacing="false" fo:text-indent="0in" style:auto-text-indent="false"/>
      <style:text-properties fo:font-size="10pt" style:font-size-asian="10pt"/>
    </style:style>
    <style:style style:name="P109" style:family="paragraph" style:parent-style-name="Text_20_body">
      <style:paragraph-properties fo:margin-left="0in" fo:margin-right="0in" fo:margin-top="0.0008in" fo:margin-bottom="0in" style:contextual-spacing="false" fo:text-indent="0in" style:auto-text-indent="false"/>
      <style:text-properties fo:font-size="10.5pt" fo:font-weight="bold" style:font-size-asian="10.5pt" style:font-weight-asian="bold"/>
    </style:style>
    <style:style style:name="P110" style:family="paragraph" style:parent-style-name="Text_20_body">
      <style:paragraph-properties fo:margin-left="0in" fo:margin-right="0in" fo:margin-top="0.0008in" fo:margin-bottom="0in" style:contextual-spacing="false" fo:text-indent="0in" style:auto-text-indent="false"/>
      <style:text-properties fo:font-size="10.5pt" style:font-size-asian="10.5pt"/>
    </style:style>
    <style:style style:name="P111" style:family="paragraph" style:parent-style-name="Text_20_body">
      <style:paragraph-properties fo:margin-left="0in" fo:margin-right="0in" fo:text-indent="0in" style:auto-text-indent="false"/>
      <style:text-properties fo:font-size="12pt" style:font-size-asian="12pt"/>
    </style:style>
    <style:style style:name="P112" style:family="paragraph" style:parent-style-name="Text_20_body">
      <style:paragraph-properties fo:margin-left="0in" fo:margin-right="0in" fo:text-indent="0in" style:auto-text-indent="false"/>
      <style:text-properties fo:font-size="10.5pt" style:font-size-asian="10.5pt"/>
    </style:style>
    <style:style style:name="P113" style:family="paragraph" style:parent-style-name="Text_20_body">
      <style:paragraph-properties fo:margin-left="0in" fo:margin-right="0in" fo:margin-top="0.0043in" fo:margin-bottom="0in" style:contextual-spacing="false" fo:text-indent="0in" style:auto-text-indent="false"/>
      <style:text-properties fo:font-size="10.5pt" fo:font-weight="bold" style:font-size-asian="10.5pt" style:font-weight-asian="bold"/>
    </style:style>
    <style:style style:name="P114" style:family="paragraph" style:parent-style-name="Text_20_body">
      <style:paragraph-properties fo:margin-left="0in" fo:margin-right="0in" fo:margin-top="0.0043in" fo:margin-bottom="0in" style:contextual-spacing="false" fo:text-indent="0in" style:auto-text-indent="false"/>
      <style:text-properties fo:font-size="10.5pt" style:font-size-asian="10.5pt"/>
    </style:style>
    <style:style style:name="P115" style:family="paragraph" style:parent-style-name="Text_20_body">
      <style:paragraph-properties fo:margin-left="0in" fo:margin-right="0in" fo:margin-top="0.0071in" fo:margin-bottom="0in" style:contextual-spacing="false" fo:text-indent="0in" style:auto-text-indent="false"/>
      <style:text-properties fo:font-size="9pt" style:font-size-asian="9pt"/>
    </style:style>
    <style:style style:name="P116" style:family="paragraph" style:parent-style-name="Text_20_body">
      <style:paragraph-properties fo:margin-left="0in" fo:margin-right="0in" fo:margin-top="0.0063in" fo:margin-bottom="0in" style:contextual-spacing="false" fo:text-indent="0in" style:auto-text-indent="false"/>
      <style:text-properties style:font-name="Arial" fo:font-size="10.5pt" fo:font-weight="bold" style:font-size-asian="10.5pt" style:font-weight-asian="bold"/>
    </style:style>
    <style:style style:name="P117" style:family="paragraph" style:parent-style-name="Text_20_body">
      <style:paragraph-properties fo:margin-left="0.0882in" fo:margin-right="0.098in" fo:margin-top="0.0311in" fo:margin-bottom="0in" style:contextual-spacing="false" fo:line-height="117%" fo:text-indent="-0.0008in" style:auto-text-indent="false"/>
    </style:style>
    <style:style style:name="P118" style:family="paragraph" style:parent-style-name="Text_20_body">
      <style:paragraph-properties fo:margin-left="0.0882in" fo:margin-right="0.098in" fo:line-height="117%" fo:text-indent="-0.0063in" style:auto-text-indent="false"/>
    </style:style>
    <style:style style:name="P119" style:family="paragraph" style:parent-style-name="Text_20_body">
      <style:paragraph-properties fo:margin-left="0.0909in" fo:margin-right="0in" fo:margin-top="0.0311in" fo:margin-bottom="0in" style:contextual-spacing="false" fo:text-indent="0in" style:auto-text-indent="false"/>
    </style:style>
    <style:style style:name="P120" style:family="paragraph" style:parent-style-name="Title" style:master-page-name="Standard">
      <style:paragraph-properties style:page-number="auto"/>
    </style:style>
    <style:style style:name="T1" style:family="text">
      <style:text-properties fo:color="#050505" loext:opacity="100%" style:text-scale="115%"/>
    </style:style>
    <style:style style:name="T2" style:family="text">
      <style:text-properties fo:color="#050505" loext:opacity="100%" fo:letter-spacing="0.0256in" style:text-scale="115%"/>
    </style:style>
    <style:style style:name="T3" style:family="text">
      <style:text-properties fo:color="#050505" loext:opacity="100%" fo:letter-spacing="0.0299in" style:text-scale="115%"/>
    </style:style>
    <style:style style:name="T4" style:family="text">
      <style:text-properties fo:color="#050505" loext:opacity="100%" fo:letter-spacing="0.0402in" style:text-scale="115%"/>
    </style:style>
    <style:style style:name="T5" style:family="text">
      <style:text-properties fo:color="#050505" loext:opacity="100%" fo:letter-spacing="-0.0016in" style:text-scale="115%"/>
    </style:style>
    <style:style style:name="T6" style:family="text">
      <style:text-properties fo:color="#050505" loext:opacity="100%" fo:letter-spacing="-0.0016in" style:text-scale="125%"/>
    </style:style>
    <style:style style:name="T7" style:family="text">
      <style:text-properties fo:color="#050505" loext:opacity="100%" fo:font-size="12pt" fo:font-style="italic" style:font-size-asian="12pt" style:font-style-asian="italic" style:text-scale="105%"/>
    </style:style>
    <style:style style:name="T8" style:family="text">
      <style:text-properties fo:color="#050505" loext:opacity="100%" fo:font-size="12pt" fo:letter-spacing="-0.011in" fo:font-style="italic" style:font-size-asian="12pt" style:font-style-asian="italic" style:text-scale="105%"/>
    </style:style>
    <style:style style:name="T9" style:family="text">
      <style:text-properties fo:color="#050505" loext:opacity="100%" fo:font-size="12pt" fo:letter-spacing="-0.0075in" fo:font-style="italic" style:font-size-asian="12pt" style:font-style-asian="italic" style:text-scale="105%"/>
    </style:style>
    <style:style style:name="T10" style:family="text">
      <style:text-properties fo:color="#050505" loext:opacity="100%" fo:font-size="12pt" fo:letter-spacing="-0.0102in" fo:font-style="italic" style:font-size-asian="12pt" style:font-style-asian="italic" style:text-scale="105%"/>
    </style:style>
    <style:style style:name="T11" style:family="text">
      <style:text-properties fo:color="#050505" loext:opacity="100%" fo:font-size="12pt" fo:letter-spacing="-0.0118in" fo:font-style="italic" style:font-size-asian="12pt" style:font-style-asian="italic" style:text-scale="105%"/>
    </style:style>
    <style:style style:name="T12" style:family="text">
      <style:text-properties fo:color="#050505" loext:opacity="100%" fo:font-size="12pt" fo:letter-spacing="-0.0209in" fo:font-style="italic" style:font-size-asian="12pt" style:font-style-asian="italic" style:text-scale="105%"/>
    </style:style>
    <style:style style:name="T13" style:family="text">
      <style:text-properties fo:color="#050505" loext:opacity="100%" style:font-name="Arial" fo:font-size="8.5pt" fo:font-style="italic" style:font-size-asian="8.5pt" style:font-style-asian="italic" style:text-scale="105%"/>
    </style:style>
    <style:style style:name="T14" style:family="text">
      <style:text-properties fo:color="#050505" loext:opacity="100%" style:font-name="Arial" fo:font-size="8.5pt" fo:letter-spacing="0.0083in" fo:font-style="italic" style:font-size-asian="8.5pt" style:font-style-asian="italic" style:text-scale="105%"/>
    </style:style>
    <style:style style:name="T15" style:family="text">
      <style:text-properties fo:color="#050505" loext:opacity="100%" style:font-name="Arial" fo:font-size="8.5pt" fo:letter-spacing="-0.0028in" fo:font-style="italic" style:font-size-asian="8.5pt" style:font-style-asian="italic" style:text-scale="105%"/>
    </style:style>
    <style:style style:name="T16" style:family="text">
      <style:text-properties fo:color="#050505" loext:opacity="100%" style:font-name="Arial" fo:font-size="10.5pt" fo:font-weight="normal" style:font-size-asian="10.5pt" style:font-weight-asian="normal"/>
    </style:style>
    <style:style style:name="T17" style:family="text">
      <style:text-properties fo:color="#050505" loext:opacity="100%" fo:font-size="11.5pt" fo:letter-spacing="-0.0016in" style:text-underline-style="solid" style:text-underline-width="bold" style:text-underline-color="#000000" fo:font-weight="bold" style:font-size-asian="11.5pt" style:font-weight-asian="bold" style:text-scale="105%"/>
    </style:style>
    <style:style style:name="T18" style:family="text">
      <style:text-properties fo:color="#050505" loext:opacity="100%" fo:font-size="11.5pt" fo:letter-spacing="-0.0016in" style:font-size-asian="11.5pt" style:text-scale="120%"/>
    </style:style>
    <style:style style:name="T19" style:family="text">
      <style:text-properties fo:color="#050505" loext:opacity="100%" fo:font-size="11.5pt" fo:letter-spacing="-0.0016in" style:font-size-asian="11.5pt" style:text-scale="115%"/>
    </style:style>
    <style:style style:name="T20" style:family="text">
      <style:text-properties fo:color="#050505" loext:opacity="100%" fo:font-size="11.5pt" style:font-size-asian="11.5pt" style:text-scale="120%"/>
    </style:style>
    <style:style style:name="T21" style:family="text">
      <style:text-properties fo:color="#050505" loext:opacity="100%" fo:font-size="11.5pt" style:font-size-asian="11.5pt" style:text-scale="115%"/>
    </style:style>
    <style:style style:name="T22" style:family="text">
      <style:text-properties fo:color="#050505" loext:opacity="100%" fo:font-size="11.5pt" style:font-size-asian="11.5pt" style:text-scale="110%"/>
    </style:style>
    <style:style style:name="T23" style:family="text">
      <style:text-properties fo:color="#050505" loext:opacity="100%" fo:font-size="11.5pt" fo:letter-spacing="-0.0083in" style:font-size-asian="11.5pt" style:text-scale="120%"/>
    </style:style>
    <style:style style:name="T24" style:family="text">
      <style:text-properties fo:color="#050505" loext:opacity="100%" fo:font-size="11.5pt" fo:letter-spacing="-0.0008in" style:font-size-asian="11.5pt" style:text-scale="120%"/>
    </style:style>
    <style:style style:name="T25" style:family="text">
      <style:text-properties fo:color="#050505" loext:opacity="100%" fo:font-size="11.5pt" fo:letter-spacing="0.028in" style:font-size-asian="11.5pt" style:text-scale="120%"/>
    </style:style>
    <style:style style:name="T26" style:family="text">
      <style:text-properties fo:color="#050505" loext:opacity="100%" fo:font-size="11.5pt" fo:letter-spacing="0.028in" style:font-size-asian="11.5pt" style:text-scale="115%"/>
    </style:style>
    <style:style style:name="T27" style:family="text">
      <style:text-properties fo:color="#050505" loext:opacity="100%" fo:font-size="11.5pt" fo:letter-spacing="0.028in" style:font-size-asian="11.5pt" style:text-scale="110%"/>
    </style:style>
    <style:style style:name="T28" style:family="text">
      <style:text-properties fo:color="#050505" loext:opacity="100%" fo:font-size="11.5pt" fo:letter-spacing="-0.0071in" style:font-size-asian="11.5pt" style:text-scale="120%"/>
    </style:style>
    <style:style style:name="T29" style:family="text">
      <style:text-properties fo:color="#050505" loext:opacity="100%" fo:font-size="11.5pt" fo:letter-spacing="-0.0028in" style:font-size-asian="11.5pt" style:text-scale="120%"/>
    </style:style>
    <style:style style:name="T30" style:family="text">
      <style:text-properties fo:color="#050505" loext:opacity="100%" fo:font-size="11.5pt" fo:letter-spacing="0.0181in" style:font-size-asian="11.5pt" style:text-scale="120%"/>
    </style:style>
    <style:style style:name="T31" style:family="text">
      <style:text-properties fo:color="#050505" loext:opacity="100%" fo:font-size="11.5pt" fo:letter-spacing="0.0181in" style:font-size-asian="11.5pt" style:text-scale="110%"/>
    </style:style>
    <style:style style:name="T32" style:family="text">
      <style:text-properties fo:color="#050505" loext:opacity="100%" fo:font-size="11.5pt" fo:letter-spacing="0.0201in" style:font-size-asian="11.5pt" style:text-scale="120%"/>
    </style:style>
    <style:style style:name="T33" style:family="text">
      <style:text-properties fo:color="#050505" loext:opacity="100%" fo:font-size="11.5pt" fo:letter-spacing="0.0201in" style:font-size-asian="11.5pt" style:text-scale="110%"/>
    </style:style>
    <style:style style:name="T34" style:family="text">
      <style:text-properties fo:color="#050505" loext:opacity="100%" fo:font-size="11.5pt" fo:letter-spacing="0.0201in" style:font-size-asian="11.5pt" style:text-scale="115%"/>
    </style:style>
    <style:style style:name="T35" style:family="text">
      <style:text-properties fo:color="#050505" loext:opacity="100%" fo:font-size="11.5pt" fo:letter-spacing="0.0165in" style:font-size-asian="11.5pt" style:text-scale="120%"/>
    </style:style>
    <style:style style:name="T36" style:family="text">
      <style:text-properties fo:color="#050505" loext:opacity="100%" fo:font-size="11.5pt" fo:letter-spacing="0.0165in" style:font-size-asian="11.5pt" style:text-scale="115%"/>
    </style:style>
    <style:style style:name="T37" style:family="text">
      <style:text-properties fo:color="#050505" loext:opacity="100%" fo:font-size="11.5pt" fo:letter-spacing="0.0118in" style:font-size-asian="11.5pt" style:text-scale="120%"/>
    </style:style>
    <style:style style:name="T38" style:family="text">
      <style:text-properties fo:color="#050505" loext:opacity="100%" fo:font-size="11.5pt" fo:letter-spacing="0.0189in" style:font-size-asian="11.5pt" style:text-scale="120%"/>
    </style:style>
    <style:style style:name="T39" style:family="text">
      <style:text-properties fo:color="#050505" loext:opacity="100%" fo:font-size="11.5pt" fo:letter-spacing="0.0189in" style:font-size-asian="11.5pt" style:text-scale="115%"/>
    </style:style>
    <style:style style:name="T40" style:family="text">
      <style:text-properties fo:color="#050505" loext:opacity="100%" fo:font-size="11.5pt" fo:letter-spacing="0.0189in" style:font-size-asian="11.5pt" style:text-scale="110%"/>
    </style:style>
    <style:style style:name="T41" style:family="text">
      <style:text-properties fo:color="#050505" loext:opacity="100%" fo:font-size="11.5pt" fo:letter-spacing="0.0138in" style:font-size-asian="11.5pt" style:text-scale="120%"/>
    </style:style>
    <style:style style:name="T42" style:family="text">
      <style:text-properties fo:color="#050505" loext:opacity="100%" fo:font-size="11.5pt" fo:letter-spacing="0.0146in" style:font-size-asian="11.5pt" style:text-scale="120%"/>
    </style:style>
    <style:style style:name="T43" style:family="text">
      <style:text-properties fo:color="#050505" loext:opacity="100%" fo:font-size="11.5pt" fo:letter-spacing="0.0146in" style:font-size-asian="11.5pt" style:text-scale="115%"/>
    </style:style>
    <style:style style:name="T44" style:family="text">
      <style:text-properties fo:color="#050505" loext:opacity="100%" fo:font-size="11.5pt" fo:letter-spacing="-0.0035in" style:font-size-asian="11.5pt" style:text-scale="120%"/>
    </style:style>
    <style:style style:name="T45" style:family="text">
      <style:text-properties fo:color="#050505" loext:opacity="100%" fo:font-size="11.5pt" style:text-underline-style="solid" style:text-underline-width="bold" style:text-underline-color="#000000" fo:font-weight="bold" style:font-size-asian="11.5pt" style:font-weight-asian="bold"/>
    </style:style>
    <style:style style:name="T46" style:family="text">
      <style:text-properties fo:color="#050505" loext:opacity="100%" fo:font-size="11.5pt" fo:letter-spacing="0.0437in" style:text-underline-style="solid" style:text-underline-width="bold" style:text-underline-color="#000000" fo:font-weight="bold" style:font-size-asian="11.5pt" style:font-weight-asian="bold" style:text-scale="105%"/>
    </style:style>
    <style:style style:name="T47" style:family="text">
      <style:text-properties fo:color="#050505" loext:opacity="100%" fo:font-size="11.5pt" fo:letter-spacing="0.0516in" style:font-size-asian="11.5pt" style:text-scale="115%"/>
    </style:style>
    <style:style style:name="T48" style:family="text">
      <style:text-properties fo:color="#050505" loext:opacity="100%" fo:font-size="11.5pt" fo:letter-spacing="0.0516in" style:font-size-asian="11.5pt" style:text-scale="110%"/>
    </style:style>
    <style:style style:name="T49" style:family="text">
      <style:text-properties fo:color="#050505" loext:opacity="100%" fo:font-size="11.5pt" fo:letter-spacing="0.0272in" style:font-size-asian="11.5pt" style:text-scale="115%"/>
    </style:style>
    <style:style style:name="T50" style:family="text">
      <style:text-properties fo:color="#050505" loext:opacity="100%" fo:font-size="11.5pt" fo:letter-spacing="0.0272in" style:font-size-asian="11.5pt" style:text-scale="110%"/>
    </style:style>
    <style:style style:name="T51" style:family="text">
      <style:text-properties fo:color="#050505" loext:opacity="100%" fo:font-size="11.5pt" fo:letter-spacing="0.0252in" style:font-size-asian="11.5pt" style:text-scale="115%"/>
    </style:style>
    <style:style style:name="T52" style:family="text">
      <style:text-properties fo:color="#050505" loext:opacity="100%" fo:font-size="11.5pt" fo:letter-spacing="0.0252in" style:font-size-asian="11.5pt" style:text-scale="110%"/>
    </style:style>
    <style:style style:name="T53" style:family="text">
      <style:text-properties fo:color="#050505" loext:opacity="100%" fo:font-size="11.5pt" fo:letter-spacing="0.0256in" style:font-size-asian="11.5pt" style:text-scale="115%"/>
    </style:style>
    <style:style style:name="T54" style:family="text">
      <style:text-properties fo:color="#050505" loext:opacity="100%" fo:font-size="11.5pt" fo:letter-spacing="0.0217in" style:font-size-asian="11.5pt" style:text-scale="110%"/>
    </style:style>
    <style:style style:name="T55" style:family="text">
      <style:text-properties fo:color="#050505" loext:opacity="100%" fo:font-size="11.5pt" fo:letter-spacing="0.0217in" style:font-size-asian="11.5pt" style:text-scale="115%"/>
    </style:style>
    <style:style style:name="T56" style:family="text">
      <style:text-properties fo:color="#050505" loext:opacity="100%" fo:font-size="11.5pt" fo:letter-spacing="0.052in" style:font-size-asian="11.5pt" style:text-scale="110%"/>
    </style:style>
    <style:style style:name="T57" style:family="text">
      <style:text-properties fo:color="#050505" loext:opacity="100%" fo:font-size="11.5pt" fo:letter-spacing="0.0209in" style:font-size-asian="11.5pt" style:text-scale="110%"/>
    </style:style>
    <style:style style:name="T58" style:family="text">
      <style:text-properties fo:color="#050505" loext:opacity="100%" fo:font-size="11.5pt" fo:letter-spacing="0.0209in" style:font-size-asian="11.5pt" style:text-scale="115%"/>
    </style:style>
    <style:style style:name="T59" style:family="text">
      <style:text-properties fo:color="#050505" loext:opacity="100%" fo:font-size="11.5pt" fo:letter-spacing="0.022in" style:font-size-asian="11.5pt" style:text-scale="110%"/>
    </style:style>
    <style:style style:name="T60" style:family="text">
      <style:text-properties fo:color="#050505" loext:opacity="100%" fo:font-size="11.5pt" fo:letter-spacing="0.022in" style:font-size-asian="11.5pt" style:text-scale="115%"/>
    </style:style>
    <style:style style:name="T61" style:family="text">
      <style:text-properties fo:color="#050505" loext:opacity="100%" fo:font-size="11.5pt" fo:letter-spacing="0.0535in" style:font-size-asian="11.5pt" style:text-scale="110%"/>
    </style:style>
    <style:style style:name="T62" style:family="text">
      <style:text-properties fo:color="#050505" loext:opacity="100%" fo:font-size="11.5pt" fo:letter-spacing="0.0193in" style:font-size-asian="11.5pt" style:text-scale="110%"/>
    </style:style>
    <style:style style:name="T63" style:family="text">
      <style:text-properties fo:color="#050505" loext:opacity="100%" fo:font-size="11.5pt" fo:letter-spacing="0.0264in" style:font-size-asian="11.5pt" style:text-scale="110%"/>
    </style:style>
    <style:style style:name="T64" style:family="text">
      <style:text-properties fo:color="#050505" loext:opacity="100%" fo:font-size="11.5pt" fo:letter-spacing="0.0264in" style:font-size-asian="11.5pt" style:text-scale="115%"/>
    </style:style>
    <style:style style:name="T65" style:family="text">
      <style:text-properties fo:color="#050505" loext:opacity="100%" fo:font-size="11.5pt" fo:letter-spacing="0.0555in" style:font-size-asian="11.5pt" style:text-scale="110%"/>
    </style:style>
    <style:style style:name="T66" style:family="text">
      <style:text-properties fo:color="#050505" loext:opacity="100%" fo:font-size="11.5pt" fo:letter-spacing="-0.002in" style:font-size-asian="11.5pt" style:text-scale="115%"/>
    </style:style>
    <style:style style:name="T67" style:family="text">
      <style:text-properties fo:color="#050505" loext:opacity="100%" fo:font-size="11.5pt" fo:letter-spacing="-0.0075in" style:font-size-asian="11.5pt" style:text-scale="115%"/>
    </style:style>
    <style:style style:name="T68" style:family="text">
      <style:text-properties fo:color="#050505" loext:opacity="100%" fo:font-size="11.5pt" fo:letter-spacing="-0.0047in" style:font-size-asian="11.5pt" style:text-scale="115%"/>
    </style:style>
    <style:style style:name="T69" style:family="text">
      <style:text-properties fo:color="#050505" loext:opacity="100%" fo:font-size="11.5pt" fo:letter-spacing="0.0244in" style:font-size-asian="11.5pt" style:text-scale="115%"/>
    </style:style>
    <style:style style:name="T70" style:family="text">
      <style:text-properties fo:color="#050505" loext:opacity="100%" fo:font-size="11.5pt" fo:letter-spacing="0.0228in" style:font-size-asian="11.5pt" style:text-scale="115%"/>
    </style:style>
    <style:style style:name="T71" style:family="text">
      <style:text-properties fo:color="#050505" loext:opacity="100%" fo:font-size="11.5pt" fo:letter-spacing="0.0228in" style:font-size-asian="11.5pt" style:text-scale="110%"/>
    </style:style>
    <style:style style:name="T72" style:family="text">
      <style:text-properties fo:color="#050505" loext:opacity="100%" fo:font-size="11.5pt" fo:letter-spacing="0.0173in" style:font-size-asian="11.5pt" style:text-scale="110%"/>
    </style:style>
    <style:style style:name="T73" style:family="text">
      <style:text-properties fo:color="#050505" loext:opacity="100%" fo:font-size="11.5pt" fo:letter-spacing="0.0236in" style:font-size-asian="11.5pt" style:text-scale="110%"/>
    </style:style>
    <style:style style:name="T74" style:family="text">
      <style:text-properties fo:color="#050505" loext:opacity="100%" fo:font-size="11.5pt" fo:letter-spacing="0.0465in" style:font-size-asian="11.5pt" style:text-scale="110%"/>
    </style:style>
    <style:style style:name="T75" style:family="text">
      <style:text-properties fo:color="#050505" loext:opacity="100%" fo:font-size="11.5pt" fo:letter-spacing="0.048in" style:font-size-asian="11.5pt" style:text-scale="110%"/>
    </style:style>
    <style:style style:name="T76" style:family="text">
      <style:text-properties fo:color="#050505" loext:opacity="100%" fo:font-size="11.5pt" fo:letter-spacing="-0.0118in" style:font-size-asian="11.5pt" style:text-scale="120%"/>
    </style:style>
    <style:style style:name="T77" style:family="text">
      <style:text-properties fo:color="#050505" loext:opacity="100%" fo:font-size="11.5pt" fo:letter-spacing="-0.0063in" style:font-size-asian="11.5pt" style:text-scale="120%"/>
    </style:style>
    <style:style style:name="T78" style:family="text">
      <style:text-properties fo:color="#050505" loext:opacity="100%" fo:font-size="11.5pt" fo:letter-spacing="-0.0043in" style:font-size-asian="11.5pt" style:text-scale="120%"/>
    </style:style>
    <style:style style:name="T79" style:family="text">
      <style:text-properties fo:color="#050505" loext:opacity="100%" fo:font-size="11.5pt" fo:letter-spacing="-0.011in" style:font-size-asian="11.5pt" style:text-scale="120%"/>
    </style:style>
    <style:style style:name="T80" style:family="text">
      <style:text-properties fo:color="#050505" loext:opacity="100%" style:text-scale="120%"/>
    </style:style>
    <style:style style:name="T81" style:family="text">
      <style:text-properties fo:color="#050505" loext:opacity="100%" fo:letter-spacing="0.0252in" style:text-scale="120%"/>
    </style:style>
    <style:style style:name="T82" style:family="text">
      <style:text-properties fo:color="#050505" loext:opacity="100%"/>
    </style:style>
    <style:style style:name="T83" style:family="text">
      <style:text-properties fo:color="#050505" loext:opacity="100%" fo:letter-spacing="0.0043in" style:text-scale="115%"/>
    </style:style>
    <style:style style:name="T84" style:family="text">
      <style:text-properties fo:color="#050505" loext:opacity="100%" fo:letter-spacing="0.0291in" style:text-scale="115%"/>
    </style:style>
    <style:style style:name="T85" style:family="text">
      <style:text-properties fo:color="#050505" loext:opacity="100%" fo:letter-spacing="0.0134in" style:text-scale="115%"/>
    </style:style>
    <style:style style:name="T86" style:family="text">
      <style:text-properties fo:color="#050505" loext:opacity="100%" fo:letter-spacing="0.0102in" style:text-scale="115%"/>
    </style:style>
    <style:style style:name="T87" style:family="text">
      <style:text-properties fo:color="#050505" loext:opacity="100%" fo:letter-spacing="0.0102in" style:text-scale="156%"/>
    </style:style>
    <style:style style:name="T88" style:family="text">
      <style:text-properties fo:color="#050505" loext:opacity="100%" fo:letter-spacing="0.0102in" style:text-scale="101%"/>
    </style:style>
    <style:style style:name="T89" style:family="text">
      <style:text-properties fo:color="#050505" loext:opacity="100%" fo:letter-spacing="-0.0689in" style:text-scale="156%"/>
    </style:style>
    <style:style style:name="T90" style:family="text">
      <style:text-properties fo:color="#050505" loext:opacity="100%" fo:letter-spacing="0.011in" style:text-scale="101%"/>
    </style:style>
    <style:style style:name="T91" style:family="text">
      <style:text-properties fo:color="#050505" loext:opacity="100%" fo:letter-spacing="-0.0008in" style:text-scale="124%"/>
    </style:style>
    <style:style style:name="T92" style:family="text">
      <style:text-properties fo:color="#050505" loext:opacity="100%" fo:letter-spacing="-0.0008in" style:text-scale="125%"/>
    </style:style>
    <style:style style:name="T93" style:family="text">
      <style:text-properties fo:color="#050505" loext:opacity="100%" style:text-scale="125%"/>
    </style:style>
    <style:style style:name="T94" style:family="text">
      <style:text-properties fo:color="#050505" loext:opacity="100%" fo:letter-spacing="-0.0165in" style:text-scale="125%"/>
    </style:style>
    <style:style style:name="T95" style:family="text">
      <style:text-properties fo:color="#050505" loext:opacity="100%" fo:letter-spacing="-0.0102in" style:text-scale="125%"/>
    </style:style>
    <style:style style:name="T96" style:family="text">
      <style:text-properties fo:color="#050505" loext:opacity="100%" fo:letter-spacing="-0.0075in" style:text-scale="125%"/>
    </style:style>
    <style:style style:name="T97" style:family="text">
      <style:text-properties fo:color="#050505" loext:opacity="100%" fo:letter-spacing="-0.0047in" style:text-scale="125%"/>
    </style:style>
    <style:style style:name="T98" style:family="text">
      <style:text-properties fo:color="#050505" loext:opacity="100%" fo:letter-spacing="-0.0126in" style:text-scale="125%"/>
    </style:style>
    <style:style style:name="T99" style:family="text">
      <style:text-properties fo:color="#050505" loext:opacity="100%" fo:letter-spacing="-0.0118in" style:text-scale="125%"/>
    </style:style>
    <style:style style:name="T100" style:family="text">
      <style:text-properties fo:color="#050505" loext:opacity="100%" fo:letter-spacing="-0.0043in" style:text-scale="125%"/>
    </style:style>
    <style:style style:name="T101" style:family="text">
      <style:text-properties fo:color="#050505" loext:opacity="100%" fo:letter-spacing="-0.0193in" style:text-scale="125%"/>
    </style:style>
    <style:style style:name="T102" style:family="text">
      <style:text-properties fo:color="#050505" loext:opacity="100%" fo:font-size="11pt" style:font-size-asian="11pt" style:text-scale="120%"/>
    </style:style>
    <style:style style:name="T103" style:family="text">
      <style:text-properties fo:color="#050505" loext:opacity="100%" fo:font-size="11pt" fo:letter-spacing="-0.0118in" style:font-size-asian="11pt" style:text-scale="120%"/>
    </style:style>
    <style:style style:name="T104" style:family="text">
      <style:text-properties style:font-name="Arial" fo:font-size="8.5pt" fo:font-style="italic" style:font-size-asian="8.5pt" style:font-style-asian="italic"/>
    </style:style>
    <style:style style:name="T105" style:family="text">
      <style:text-properties style:font-name="Arial" fo:font-size="10.5pt" fo:font-weight="bold" style:font-size-asian="10.5pt" style:font-weight-asian="bold"/>
    </style:style>
    <style:style style:name="T106" style:family="text">
      <style:text-properties fo:font-size="11.5pt" fo:font-weight="bold" style:font-size-asian="11.5pt" style:font-weight-asian="bold"/>
    </style:style>
    <style:style style:name="T107" style:family="text">
      <style:text-properties fo:font-size="11.5pt" style:font-size-asian="11.5pt"/>
    </style:style>
    <style:style style:name="T108" style:family="text">
      <style:text-properties fo:color="#080808" loext:opacity="100%" style:text-underline-style="none" style:text-scale="115%"/>
    </style:style>
    <style:style style:name="T109" style:family="text">
      <style:text-properties fo:color="#080808" loext:opacity="100%" style:text-underline-style="none"/>
    </style:style>
    <style:style style:name="T110" style:family="text">
      <style:text-properties fo:color="#080808" loext:opacity="100%" fo:letter-spacing="0.0181in" style:text-underline-style="none" style:text-scale="115%"/>
    </style:style>
    <style:style style:name="T111" style:family="text">
      <style:text-properties fo:color="#080808" loext:opacity="100%" fo:letter-spacing="0.0181in" style:text-scale="115%"/>
    </style:style>
    <style:style style:name="T112" style:family="text">
      <style:text-properties fo:color="#080808" loext:opacity="100%" fo:letter-spacing="0.0028in" style:text-underline-style="none" style:text-scale="115%"/>
    </style:style>
    <style:style style:name="T113" style:family="text">
      <style:text-properties fo:color="#080808" loext:opacity="100%" fo:letter-spacing="0.0134in" style:text-underline-style="none" style:text-scale="115%"/>
    </style:style>
    <style:style style:name="T114" style:family="text">
      <style:text-properties fo:color="#080808" loext:opacity="100%" fo:letter-spacing="0.0098in" style:text-underline-style="none" style:text-scale="115%"/>
    </style:style>
    <style:style style:name="T115" style:family="text">
      <style:text-properties fo:color="#080808" loext:opacity="100%" fo:letter-spacing="0.0083in" style:text-underline-style="none" style:text-scale="115%"/>
    </style:style>
    <style:style style:name="T116" style:family="text">
      <style:text-properties fo:color="#080808" loext:opacity="100%" fo:letter-spacing="0.0008in" style:text-underline-style="none" style:text-scale="115%"/>
    </style:style>
    <style:style style:name="T117" style:family="text">
      <style:text-properties fo:color="#080808" loext:opacity="100%" fo:letter-spacing="-0.0016in" style:text-underline-style="none" style:text-scale="115%"/>
    </style:style>
    <style:style style:name="T118" style:family="text">
      <style:text-properties fo:color="#080808" loext:opacity="100%" fo:letter-spacing="-0.0016in" style:text-underline-style="solid" style:text-underline-width="bold" style:text-underline-color="#000000"/>
    </style:style>
    <style:style style:name="T119" style:family="text">
      <style:text-properties fo:color="#080808" loext:opacity="100%" fo:letter-spacing="-0.0016in" style:text-underline-style="solid" style:text-underline-width="bold" style:text-underline-color="#000000" style:text-scale="110%"/>
    </style:style>
    <style:style style:name="T120" style:family="text">
      <style:text-properties fo:color="#080808" loext:opacity="100%" fo:letter-spacing="-0.0016in" style:text-underline-style="solid" style:text-underline-width="bold" style:text-underline-color="#000000" style:text-scale="115%"/>
    </style:style>
    <style:style style:name="T121" style:family="text">
      <style:text-properties fo:color="#080808" loext:opacity="100%" fo:letter-spacing="-0.0016in" style:text-scale="120%"/>
    </style:style>
    <style:style style:name="T122" style:family="text">
      <style:text-properties fo:color="#080808" loext:opacity="100%" fo:letter-spacing="-0.0016in" style:text-scale="115%"/>
    </style:style>
    <style:style style:name="T123" style:family="text">
      <style:text-properties fo:color="#080808" loext:opacity="100%" style:text-scale="120%"/>
    </style:style>
    <style:style style:name="T124" style:family="text">
      <style:text-properties fo:color="#080808" loext:opacity="100%" fo:letter-spacing="-0.0043in" style:text-scale="120%"/>
    </style:style>
    <style:style style:name="T125" style:family="text">
      <style:text-properties fo:color="#080808" loext:opacity="100%" fo:letter-spacing="0.028in" style:text-scale="120%"/>
    </style:style>
    <style:style style:name="T126" style:family="text">
      <style:text-properties fo:color="#080808" loext:opacity="100%" fo:letter-spacing="0.028in" style:text-scale="125%"/>
    </style:style>
    <style:style style:name="T127" style:family="text">
      <style:text-properties fo:color="#080808" loext:opacity="100%" fo:letter-spacing="0.0165in" style:text-scale="120%"/>
    </style:style>
    <style:style style:name="T128" style:family="text">
      <style:text-properties fo:color="#080808" loext:opacity="100%" fo:letter-spacing="-0.0035in" style:text-scale="120%"/>
    </style:style>
    <style:style style:name="T129" style:family="text">
      <style:text-properties fo:color="#080808" loext:opacity="100%" fo:letter-spacing="-0.0118in" style:text-scale="120%"/>
    </style:style>
    <style:style style:name="T130" style:family="text">
      <style:text-properties fo:color="#080808" loext:opacity="100%" fo:letter-spacing="-0.002in" style:text-scale="120%"/>
    </style:style>
    <style:style style:name="T131" style:family="text">
      <style:text-properties fo:color="#080808" loext:opacity="100%" fo:letter-spacing="-0.011in" style:text-scale="120%"/>
    </style:style>
    <style:style style:name="T132" style:family="text">
      <style:text-properties fo:color="#080808" loext:opacity="100%" fo:letter-spacing="0.0126in" style:text-scale="120%"/>
    </style:style>
    <style:style style:name="T133" style:family="text">
      <style:text-properties fo:color="#080808" loext:opacity="100%" fo:letter-spacing="-0.0028in" style:text-scale="120%"/>
    </style:style>
    <style:style style:name="T134" style:family="text">
      <style:text-properties fo:color="#080808" loext:opacity="100%" fo:letter-spacing="0.0189in" style:text-scale="120%"/>
    </style:style>
    <style:style style:name="T135" style:family="text">
      <style:text-properties fo:color="#080808" loext:opacity="100%" fo:letter-spacing="-0.0075in" style:text-scale="120%"/>
    </style:style>
    <style:style style:name="T136" style:family="text">
      <style:text-properties fo:color="#080808" loext:opacity="100%" fo:letter-spacing="-0.0075in" style:text-scale="115%"/>
    </style:style>
    <style:style style:name="T137" style:family="text">
      <style:text-properties fo:color="#080808" loext:opacity="100%" style:text-underline-style="solid" style:text-underline-width="bold" style:text-underline-color="#000000" style:text-scale="95%"/>
    </style:style>
    <style:style style:name="T138" style:family="text">
      <style:text-properties fo:color="#080808" loext:opacity="100%" style:text-underline-style="solid" style:text-underline-width="bold" style:text-underline-color="#000000" style:text-scale="115%"/>
    </style:style>
    <style:style style:name="T139" style:family="text">
      <style:text-properties fo:color="#080808" loext:opacity="100%" fo:letter-spacing="0.0492in" style:text-underline-style="solid" style:text-underline-width="bold" style:text-underline-color="#000000"/>
    </style:style>
    <style:style style:name="T140" style:family="text">
      <style:text-properties fo:color="#080808" loext:opacity="100%" fo:letter-spacing="-0.0008in" style:text-scale="120%"/>
    </style:style>
    <style:style style:name="T141" style:family="text">
      <style:text-properties fo:color="#080808" loext:opacity="100%" fo:letter-spacing="0.0173in" style:text-scale="120%"/>
    </style:style>
    <style:style style:name="T142" style:family="text">
      <style:text-properties fo:color="#080808" loext:opacity="100%" fo:letter-spacing="0.0173in" style:text-scale="115%"/>
    </style:style>
    <style:style style:name="T143" style:family="text">
      <style:text-properties fo:color="#080808" loext:opacity="100%" style:text-scale="125%"/>
    </style:style>
    <style:style style:name="T144" style:family="text">
      <style:text-properties fo:color="#080808" loext:opacity="100%" fo:letter-spacing="-0.0146in" style:text-scale="125%"/>
    </style:style>
    <style:style style:name="T145" style:family="text">
      <style:text-properties fo:color="#080808" loext:opacity="100%" fo:font-size="11pt" style:font-size-asian="11pt" style:text-scale="120%"/>
    </style:style>
    <style:style style:name="T146" style:family="text">
      <style:text-properties fo:color="#080808" loext:opacity="100%" fo:font-size="11pt" style:font-size-asian="11pt" style:text-scale="115%"/>
    </style:style>
    <style:style style:name="T147" style:family="text">
      <style:text-properties fo:color="#080808" loext:opacity="100%" fo:font-size="11pt" style:font-size-asian="11pt" style:text-scale="125%"/>
    </style:style>
    <style:style style:name="T148" style:family="text">
      <style:text-properties fo:color="#080808" loext:opacity="100%" fo:font-size="11pt" style:font-size-asian="11pt"/>
    </style:style>
    <style:style style:name="T149" style:family="text">
      <style:text-properties fo:color="#080808" loext:opacity="100%" fo:font-size="11pt" style:font-size-asian="11pt" style:text-scale="110%"/>
    </style:style>
    <style:style style:name="T150" style:family="text">
      <style:text-properties fo:color="#080808" loext:opacity="100%" fo:font-size="11pt" fo:letter-spacing="0.028in" style:font-size-asian="11pt" style:text-scale="120%"/>
    </style:style>
    <style:style style:name="T151" style:family="text">
      <style:text-properties fo:color="#080808" loext:opacity="100%" fo:font-size="11pt" fo:letter-spacing="0.028in" style:font-size-asian="11pt" style:text-scale="115%"/>
    </style:style>
    <style:style style:name="T152" style:family="text">
      <style:text-properties fo:color="#080808" loext:opacity="100%" fo:font-size="11pt" fo:letter-spacing="0.028in" style:font-size-asian="11pt" style:text-scale="125%"/>
    </style:style>
    <style:style style:name="T153" style:family="text">
      <style:text-properties fo:color="#080808" loext:opacity="100%" fo:font-size="11pt" fo:letter-spacing="-0.002in" style:font-size-asian="11pt" style:text-scale="120%"/>
    </style:style>
    <style:style style:name="T154" style:family="text">
      <style:text-properties fo:color="#080808" loext:opacity="100%" fo:font-size="11pt" fo:letter-spacing="-0.002in" style:font-size-asian="11pt" style:text-scale="115%"/>
    </style:style>
    <style:style style:name="T155" style:family="text">
      <style:text-properties fo:color="#080808" loext:opacity="100%" fo:font-size="11pt" fo:letter-spacing="-0.002in" style:font-size-asian="11pt" style:text-scale="125%"/>
    </style:style>
    <style:style style:name="T156" style:family="text">
      <style:text-properties fo:color="#080808" loext:opacity="100%" fo:font-size="11pt" fo:letter-spacing="0.0173in" style:font-size-asian="11pt" style:text-scale="120%"/>
    </style:style>
    <style:style style:name="T157" style:family="text">
      <style:text-properties fo:color="#080808" loext:opacity="100%" fo:font-size="11pt" fo:letter-spacing="0.0173in" style:font-size-asian="11pt" style:text-scale="115%"/>
    </style:style>
    <style:style style:name="T158" style:family="text">
      <style:text-properties fo:color="#080808" loext:opacity="100%" fo:font-size="11pt" fo:letter-spacing="0.0173in" style:font-size-asian="11pt" style:text-scale="110%"/>
    </style:style>
    <style:style style:name="T159" style:family="text">
      <style:text-properties fo:color="#080808" loext:opacity="100%" fo:font-size="11pt" fo:letter-spacing="0.022in" style:font-size-asian="11pt" style:text-scale="120%"/>
    </style:style>
    <style:style style:name="T160" style:family="text">
      <style:text-properties fo:color="#080808" loext:opacity="100%" fo:font-size="11pt" fo:letter-spacing="0.022in" style:font-size-asian="11pt" style:text-scale="115%"/>
    </style:style>
    <style:style style:name="T161" style:family="text">
      <style:text-properties fo:color="#080808" loext:opacity="100%" fo:font-size="11pt" fo:letter-spacing="-0.0118in" style:font-size-asian="11pt" style:text-scale="120%"/>
    </style:style>
    <style:style style:name="T162" style:family="text">
      <style:text-properties fo:color="#080808" loext:opacity="100%" fo:font-size="11pt" fo:letter-spacing="-0.0118in" style:font-size-asian="11pt" style:text-scale="125%"/>
    </style:style>
    <style:style style:name="T163" style:family="text">
      <style:text-properties fo:color="#080808" loext:opacity="100%" fo:font-size="11pt" fo:letter-spacing="-0.0035in" style:font-size-asian="11pt" style:text-scale="120%"/>
    </style:style>
    <style:style style:name="T164" style:family="text">
      <style:text-properties fo:color="#080808" loext:opacity="100%" fo:font-size="11pt" fo:letter-spacing="-0.0035in" style:font-size-asian="11pt" style:text-scale="125%"/>
    </style:style>
    <style:style style:name="T165" style:family="text">
      <style:text-properties fo:color="#080808" loext:opacity="100%" fo:font-size="11pt" fo:letter-spacing="-0.0035in" style:font-size-asian="11pt" style:text-scale="115%"/>
    </style:style>
    <style:style style:name="T166" style:family="text">
      <style:text-properties fo:color="#080808" loext:opacity="100%" fo:font-size="11pt" fo:letter-spacing="-0.0016in" style:font-size-asian="11pt" style:text-scale="120%"/>
    </style:style>
    <style:style style:name="T167" style:family="text">
      <style:text-properties fo:color="#080808" loext:opacity="100%" fo:font-size="11pt" fo:letter-spacing="-0.0016in" style:font-size-asian="11pt" style:text-scale="115%"/>
    </style:style>
    <style:style style:name="T168" style:family="text">
      <style:text-properties fo:color="#080808" loext:opacity="100%" fo:font-size="11pt" fo:letter-spacing="-0.0016in" style:font-size-asian="11pt" style:text-scale="125%"/>
    </style:style>
    <style:style style:name="T169" style:family="text">
      <style:text-properties fo:color="#080808" loext:opacity="100%" fo:font-size="11pt" fo:letter-spacing="-0.0043in" style:font-size-asian="11pt" style:text-scale="120%"/>
    </style:style>
    <style:style style:name="T170" style:family="text">
      <style:text-properties fo:color="#080808" loext:opacity="100%" fo:font-size="11pt" fo:letter-spacing="-0.0043in" style:font-size-asian="11pt" style:text-scale="125%"/>
    </style:style>
    <style:style style:name="T171" style:family="text">
      <style:text-properties fo:color="#080808" loext:opacity="100%" fo:font-size="11pt" fo:letter-spacing="-0.0055in" style:font-size-asian="11pt" style:text-scale="120%"/>
    </style:style>
    <style:style style:name="T172" style:family="text">
      <style:text-properties fo:color="#080808" loext:opacity="100%" fo:font-size="11pt" fo:letter-spacing="-0.0055in" style:font-size-asian="11pt" style:text-scale="125%"/>
    </style:style>
    <style:style style:name="T173" style:family="text">
      <style:text-properties fo:color="#080808" loext:opacity="100%" fo:font-size="11pt" fo:letter-spacing="-0.0028in" style:font-size-asian="11pt" style:text-scale="120%"/>
    </style:style>
    <style:style style:name="T174" style:family="text">
      <style:text-properties fo:color="#080808" loext:opacity="100%" fo:font-size="11pt" fo:letter-spacing="-0.0028in" style:font-size-asian="11pt" style:text-scale="115%"/>
    </style:style>
    <style:style style:name="T175" style:family="text">
      <style:text-properties fo:color="#080808" loext:opacity="100%" fo:font-size="11pt" fo:letter-spacing="-0.0028in" style:font-size-asian="11pt" style:text-scale="125%"/>
    </style:style>
    <style:style style:name="T176" style:family="text">
      <style:text-properties fo:color="#080808" loext:opacity="100%" fo:font-size="11pt" fo:letter-spacing="0.0189in" style:font-size-asian="11pt" style:text-scale="120%"/>
    </style:style>
    <style:style style:name="T177" style:family="text">
      <style:text-properties fo:color="#080808" loext:opacity="100%" fo:font-size="11pt" fo:letter-spacing="0.0189in" style:font-size-asian="11pt" style:text-scale="115%"/>
    </style:style>
    <style:style style:name="T178" style:family="text">
      <style:text-properties fo:color="#080808" loext:opacity="100%" fo:font-size="11pt" fo:letter-spacing="0.0256in" style:font-size-asian="11pt" style:text-scale="120%"/>
    </style:style>
    <style:style style:name="T179" style:family="text">
      <style:text-properties fo:color="#080808" loext:opacity="100%" fo:font-size="11pt" fo:letter-spacing="0.0256in" style:font-size-asian="11pt" style:text-scale="115%"/>
    </style:style>
    <style:style style:name="T180" style:family="text">
      <style:text-properties fo:color="#080808" loext:opacity="100%" fo:font-size="11pt" fo:letter-spacing="0.0256in" style:font-size-asian="11pt" style:text-scale="110%"/>
    </style:style>
    <style:style style:name="T181" style:family="text">
      <style:text-properties fo:color="#080808" loext:opacity="100%" fo:font-size="11pt" fo:letter-spacing="-0.0189in" style:font-size-asian="11pt" style:text-scale="120%"/>
    </style:style>
    <style:style style:name="T182" style:family="text">
      <style:text-properties fo:color="#080808" loext:opacity="100%" fo:font-size="11pt" fo:letter-spacing="0.0217in" style:font-size-asian="11pt" style:text-scale="120%"/>
    </style:style>
    <style:style style:name="T183" style:family="text">
      <style:text-properties fo:color="#080808" loext:opacity="100%" fo:font-size="11pt" fo:letter-spacing="0.0217in" style:font-size-asian="11pt" style:text-scale="115%"/>
    </style:style>
    <style:style style:name="T184" style:family="text">
      <style:text-properties fo:color="#080808" loext:opacity="100%" fo:font-size="11pt" fo:letter-spacing="0.0217in" style:font-size-asian="11pt" style:text-scale="110%"/>
    </style:style>
    <style:style style:name="T185" style:family="text">
      <style:text-properties fo:color="#080808" loext:opacity="100%" fo:font-size="11pt" fo:letter-spacing="0.0228in" style:font-size-asian="11pt" style:text-scale="120%"/>
    </style:style>
    <style:style style:name="T186" style:family="text">
      <style:text-properties fo:color="#080808" loext:opacity="100%" fo:font-size="11pt" fo:letter-spacing="0.0228in" style:font-size-asian="11pt" style:text-scale="115%"/>
    </style:style>
    <style:style style:name="T187" style:family="text">
      <style:text-properties fo:color="#080808" loext:opacity="100%" fo:font-size="11pt" fo:letter-spacing="0.0236in" style:font-size-asian="11pt" style:text-scale="115%"/>
    </style:style>
    <style:style style:name="T188" style:family="text">
      <style:text-properties fo:color="#080808" loext:opacity="100%" fo:font-size="11pt" fo:letter-spacing="0.0236in" style:font-size-asian="11pt" style:text-scale="120%"/>
    </style:style>
    <style:style style:name="T189" style:family="text">
      <style:text-properties fo:color="#080808" loext:opacity="100%" fo:font-size="11pt" fo:letter-spacing="0.0244in" style:font-size-asian="11pt" style:text-scale="115%"/>
    </style:style>
    <style:style style:name="T190" style:family="text">
      <style:text-properties fo:color="#080808" loext:opacity="100%" fo:font-size="11pt" fo:letter-spacing="0.0244in" style:font-size-asian="11pt" style:text-scale="120%"/>
    </style:style>
    <style:style style:name="T191" style:family="text">
      <style:text-properties fo:color="#080808" loext:opacity="100%" fo:font-size="11pt" fo:letter-spacing="0.0339in" style:font-size-asian="11pt" style:text-scale="115%"/>
    </style:style>
    <style:style style:name="T192" style:family="text">
      <style:text-properties fo:color="#080808" loext:opacity="100%" fo:font-size="11pt" fo:letter-spacing="0.0339in" style:font-size-asian="11pt" style:text-scale="110%"/>
    </style:style>
    <style:style style:name="T193" style:family="text">
      <style:text-properties fo:color="#080808" loext:opacity="100%" fo:font-size="11pt" fo:letter-spacing="0.0417in" style:font-size-asian="11pt" style:text-scale="115%"/>
    </style:style>
    <style:style style:name="T194" style:family="text">
      <style:text-properties fo:color="#080808" loext:opacity="100%" fo:font-size="11pt" fo:letter-spacing="0.0209in" style:font-size-asian="11pt" style:text-scale="115%"/>
    </style:style>
    <style:style style:name="T195" style:family="text">
      <style:text-properties fo:color="#080808" loext:opacity="100%" fo:font-size="11pt" fo:letter-spacing="0.0209in" style:font-size-asian="11pt" style:text-scale="120%"/>
    </style:style>
    <style:style style:name="T196" style:family="text">
      <style:text-properties fo:color="#080808" loext:opacity="100%" fo:font-size="11pt" fo:letter-spacing="0.0209in" style:font-size-asian="11pt" style:text-scale="110%"/>
    </style:style>
    <style:style style:name="T197" style:family="text">
      <style:text-properties fo:color="#080808" loext:opacity="100%" fo:font-size="11pt" fo:letter-spacing="0.0098in" style:font-size-asian="11pt" style:text-scale="115%"/>
    </style:style>
    <style:style style:name="T198" style:family="text">
      <style:text-properties fo:color="#080808" loext:opacity="100%" fo:font-size="11pt" fo:letter-spacing="0.0098in" style:font-size-asian="11pt" style:text-scale="120%"/>
    </style:style>
    <style:style style:name="T199" style:family="text">
      <style:text-properties fo:color="#080808" loext:opacity="100%" fo:font-size="11pt" fo:letter-spacing="0.0098in" style:font-size-asian="11pt" style:text-scale="110%"/>
    </style:style>
    <style:style style:name="T200" style:family="text">
      <style:text-properties fo:color="#080808" loext:opacity="100%" fo:font-size="11pt" fo:letter-spacing="0.0299in" style:font-size-asian="11pt" style:text-scale="115%"/>
    </style:style>
    <style:style style:name="T201" style:family="text">
      <style:text-properties fo:color="#080808" loext:opacity="100%" fo:font-size="11pt" fo:letter-spacing="0.0299in" style:font-size-asian="11pt" style:text-scale="110%"/>
    </style:style>
    <style:style style:name="T202" style:family="text">
      <style:text-properties fo:color="#080808" loext:opacity="100%" fo:font-size="11pt" fo:letter-spacing="0.0181in" style:font-size-asian="11pt" style:text-scale="120%"/>
    </style:style>
    <style:style style:name="T203" style:family="text">
      <style:text-properties fo:color="#080808" loext:opacity="100%" fo:font-size="11pt" fo:letter-spacing="-0.0008in" style:font-size-asian="11pt" style:text-scale="120%"/>
    </style:style>
    <style:style style:name="T204" style:family="text">
      <style:text-properties fo:color="#080808" loext:opacity="100%" fo:font-size="11pt" fo:letter-spacing="0.0134in" style:font-size-asian="11pt" style:text-scale="120%"/>
    </style:style>
    <style:style style:name="T205" style:family="text">
      <style:text-properties fo:color="#080808" loext:opacity="100%" fo:font-size="11pt" fo:letter-spacing="0.0134in" style:font-size-asian="11pt" style:text-scale="115%"/>
    </style:style>
    <style:style style:name="T206" style:family="text">
      <style:text-properties fo:color="#080808" loext:opacity="100%" fo:font-size="11pt" fo:letter-spacing="-0.0083in" style:font-size-asian="11pt" style:text-scale="120%"/>
    </style:style>
    <style:style style:name="T207" style:family="text">
      <style:text-properties fo:color="#080808" loext:opacity="100%" fo:font-size="11pt" fo:letter-spacing="-0.0083in" style:font-size-asian="11pt" style:text-scale="125%"/>
    </style:style>
    <style:style style:name="T208" style:family="text">
      <style:text-properties fo:color="#080808" loext:opacity="100%" fo:font-size="11pt" fo:letter-spacing="-0.0071in" style:font-size-asian="11pt" style:text-scale="120%"/>
    </style:style>
    <style:style style:name="T209" style:family="text">
      <style:text-properties fo:color="#080808" loext:opacity="100%" fo:font-size="11pt" fo:letter-spacing="-0.0071in" style:font-size-asian="11pt" style:text-scale="115%"/>
    </style:style>
    <style:style style:name="T210" style:family="text">
      <style:text-properties fo:color="#080808" loext:opacity="100%" fo:font-size="11pt" fo:letter-spacing="-0.0071in" style:font-size-asian="11pt" style:text-scale="125%"/>
    </style:style>
    <style:style style:name="T211" style:family="text">
      <style:text-properties fo:color="#080808" loext:opacity="100%" fo:font-size="11pt" fo:letter-spacing="0.011in" style:font-size-asian="11pt" style:text-scale="115%"/>
    </style:style>
    <style:style style:name="T212" style:family="text">
      <style:text-properties fo:color="#080808" loext:opacity="100%" fo:font-size="11pt" fo:letter-spacing="0.011in" style:font-size-asian="11pt" style:text-scale="120%"/>
    </style:style>
    <style:style style:name="T213" style:family="text">
      <style:text-properties fo:color="#080808" loext:opacity="100%" fo:font-size="11pt" fo:letter-spacing="0.0118in" style:font-size-asian="11pt" style:text-scale="115%"/>
    </style:style>
    <style:style style:name="T214" style:family="text">
      <style:text-properties fo:color="#080808" loext:opacity="100%" fo:font-size="11pt" fo:letter-spacing="0.0118in" style:font-size-asian="11pt" style:text-scale="120%"/>
    </style:style>
    <style:style style:name="T215" style:family="text">
      <style:text-properties fo:color="#080808" loext:opacity="100%" fo:font-size="11pt" fo:letter-spacing="0.0075in" style:font-size-asian="11pt" style:text-scale="115%"/>
    </style:style>
    <style:style style:name="T216" style:family="text">
      <style:text-properties fo:color="#080808" loext:opacity="100%" fo:font-size="11pt" fo:letter-spacing="0.0075in" style:font-size-asian="11pt" style:text-scale="120%"/>
    </style:style>
    <style:style style:name="T217" style:family="text">
      <style:text-properties fo:color="#080808" loext:opacity="100%" fo:font-size="11pt" fo:letter-spacing="0.0283in" style:font-size-asian="11pt" style:text-scale="115%"/>
    </style:style>
    <style:style style:name="T218" style:family="text">
      <style:text-properties fo:color="#080808" loext:opacity="100%" fo:font-size="11pt" fo:letter-spacing="0.0055in" style:font-size-asian="11pt" style:text-scale="120%"/>
    </style:style>
    <style:style style:name="T219" style:family="text">
      <style:text-properties fo:color="#080808" loext:opacity="100%" fo:font-size="11pt" fo:letter-spacing="0.0091in" style:font-size-asian="11pt" style:text-scale="120%"/>
    </style:style>
    <style:style style:name="T220" style:family="text">
      <style:text-properties fo:color="#080808" loext:opacity="100%" fo:font-size="11pt" fo:letter-spacing="0.0091in" style:font-size-asian="11pt" style:text-scale="115%"/>
    </style:style>
    <style:style style:name="T221" style:family="text">
      <style:text-properties fo:color="#080808" loext:opacity="100%" fo:font-size="11pt" fo:letter-spacing="0.0146in" style:font-size-asian="11pt" style:text-scale="120%"/>
    </style:style>
    <style:style style:name="T222" style:family="text">
      <style:text-properties fo:color="#080808" loext:opacity="100%" fo:font-size="11pt" fo:letter-spacing="0.0146in" style:font-size-asian="11pt" style:text-scale="115%"/>
    </style:style>
    <style:style style:name="T223" style:family="text">
      <style:text-properties fo:color="#080808" loext:opacity="100%" fo:font-size="11pt" fo:letter-spacing="0.0028in" style:font-size-asian="11pt" style:text-scale="120%"/>
    </style:style>
    <style:style style:name="T224" style:family="text">
      <style:text-properties fo:color="#080808" loext:opacity="100%" fo:font-size="11pt" fo:letter-spacing="0.0043in" style:font-size-asian="11pt" style:text-scale="120%"/>
    </style:style>
    <style:style style:name="T225" style:family="text">
      <style:text-properties fo:color="#080808" loext:opacity="100%" fo:font-size="11pt" fo:letter-spacing="0.0008in" style:font-size-asian="11pt" style:text-scale="120%"/>
    </style:style>
    <style:style style:name="T226" style:family="text">
      <style:text-properties fo:color="#080808" loext:opacity="100%" fo:font-size="11pt" fo:letter-spacing="0.0008in" style:font-size-asian="11pt" style:text-scale="125%"/>
    </style:style>
    <style:style style:name="T227" style:family="text">
      <style:text-properties fo:color="#080808" loext:opacity="100%" fo:font-size="11pt" fo:letter-spacing="0.0008in" style:font-size-asian="11pt" style:text-scale="115%"/>
    </style:style>
    <style:style style:name="T228" style:family="text">
      <style:text-properties fo:color="#080808" loext:opacity="100%" fo:font-size="11pt" fo:letter-spacing="0.0193in" style:font-size-asian="11pt" style:text-scale="120%"/>
    </style:style>
    <style:style style:name="T229" style:family="text">
      <style:text-properties fo:color="#080808" loext:opacity="100%" fo:font-size="11pt" fo:letter-spacing="0.0193in" style:font-size-asian="11pt" style:text-scale="115%"/>
    </style:style>
    <style:style style:name="T230" style:family="text">
      <style:text-properties fo:color="#080808" loext:opacity="100%" fo:font-size="11pt" fo:letter-spacing="0.0035in" style:font-size-asian="11pt" style:text-scale="120%"/>
    </style:style>
    <style:style style:name="T231" style:family="text">
      <style:text-properties fo:color="#080808" loext:opacity="100%" fo:font-size="11pt" fo:letter-spacing="-0.0138in" style:font-size-asian="11pt" style:text-scale="120%"/>
    </style:style>
    <style:style style:name="T232" style:family="text">
      <style:text-properties fo:color="#080808" loext:opacity="100%" fo:font-size="11pt" fo:letter-spacing="-0.0138in" style:font-size-asian="11pt" style:text-scale="125%"/>
    </style:style>
    <style:style style:name="T233" style:family="text">
      <style:text-properties fo:color="#080808" loext:opacity="100%" fo:font-size="11pt" fo:letter-spacing="0.0252in" style:font-size-asian="11pt" style:text-scale="120%"/>
    </style:style>
    <style:style style:name="T234" style:family="text">
      <style:text-properties fo:color="#080808" loext:opacity="100%" fo:font-size="11pt" fo:letter-spacing="0.0252in" style:font-size-asian="11pt" style:text-scale="115%"/>
    </style:style>
    <style:style style:name="T235" style:family="text">
      <style:text-properties fo:color="#080808" loext:opacity="100%" fo:font-size="11pt" fo:letter-spacing="-0.011in" style:font-size-asian="11pt" style:text-scale="120%"/>
    </style:style>
    <style:style style:name="T236" style:family="text">
      <style:text-properties fo:color="#080808" loext:opacity="100%" fo:font-size="11pt" fo:letter-spacing="-0.011in" style:font-size-asian="11pt" style:text-scale="115%"/>
    </style:style>
    <style:style style:name="T237" style:family="text">
      <style:text-properties fo:color="#080808" loext:opacity="100%" fo:font-size="11pt" fo:letter-spacing="-0.011in" style:font-size-asian="11pt" style:text-scale="125%"/>
    </style:style>
    <style:style style:name="T238" style:family="text">
      <style:text-properties fo:color="#080808" loext:opacity="100%" fo:font-size="11pt" fo:letter-spacing="-0.0075in" style:font-size-asian="11pt" style:text-scale="120%"/>
    </style:style>
    <style:style style:name="T239" style:family="text">
      <style:text-properties fo:color="#080808" loext:opacity="100%" fo:font-size="11pt" fo:letter-spacing="-0.0075in" style:font-size-asian="11pt" style:text-scale="115%"/>
    </style:style>
    <style:style style:name="T240" style:family="text">
      <style:text-properties fo:color="#080808" loext:opacity="100%" fo:font-size="11pt" fo:letter-spacing="-0.0075in" style:font-size-asian="11pt" style:text-scale="125%"/>
    </style:style>
    <style:style style:name="T241" style:family="text">
      <style:text-properties fo:color="#080808" loext:opacity="100%" fo:font-size="11pt" fo:letter-spacing="-0.0047in" style:font-size-asian="11pt" style:text-scale="120%"/>
    </style:style>
    <style:style style:name="T242" style:family="text">
      <style:text-properties fo:color="#080808" loext:opacity="100%" fo:font-size="11pt" fo:letter-spacing="-0.0047in" style:font-size-asian="11pt" style:text-scale="125%"/>
    </style:style>
    <style:style style:name="T243" style:family="text">
      <style:text-properties fo:color="#080808" loext:opacity="100%" fo:font-size="11pt" fo:letter-spacing="0.0165in" style:font-size-asian="11pt" style:text-scale="120%"/>
    </style:style>
    <style:style style:name="T244" style:family="text">
      <style:text-properties fo:color="#080808" loext:opacity="100%" fo:font-size="11pt" fo:letter-spacing="0.0165in" style:font-size-asian="11pt" style:text-scale="115%"/>
    </style:style>
    <style:style style:name="T245" style:family="text">
      <style:text-properties fo:color="#080808" loext:opacity="100%" fo:font-size="11pt" fo:letter-spacing="0.0201in" style:font-size-asian="11pt" style:text-scale="120%"/>
    </style:style>
    <style:style style:name="T246" style:family="text">
      <style:text-properties fo:color="#080808" loext:opacity="100%" fo:font-size="11pt" fo:letter-spacing="0.0201in" style:font-size-asian="11pt" style:text-scale="115%"/>
    </style:style>
    <style:style style:name="T247" style:family="text">
      <style:text-properties fo:color="#080808" loext:opacity="100%" fo:font-size="11pt" fo:letter-spacing="0.0201in" style:font-size-asian="11pt" style:text-scale="110%"/>
    </style:style>
    <style:style style:name="T248" style:family="text">
      <style:text-properties fo:color="#080808" loext:opacity="100%" fo:font-size="11pt" fo:letter-spacing="-0.0146in" style:font-size-asian="11pt" style:text-scale="120%"/>
    </style:style>
    <style:style style:name="T249" style:family="text">
      <style:text-properties fo:color="#080808" loext:opacity="100%" fo:font-size="11pt" fo:letter-spacing="0.0264in" style:font-size-asian="11pt" style:text-scale="120%"/>
    </style:style>
    <style:style style:name="T250" style:family="text">
      <style:text-properties fo:color="#080808" loext:opacity="100%" fo:font-size="11pt" fo:letter-spacing="-0.0063in" style:font-size-asian="11pt" style:text-scale="120%"/>
    </style:style>
    <style:style style:name="T251" style:family="text">
      <style:text-properties fo:color="#080808" loext:opacity="100%" fo:font-size="11pt" fo:letter-spacing="-0.0063in" style:font-size-asian="11pt" style:text-scale="125%"/>
    </style:style>
    <style:style style:name="T252" style:family="text">
      <style:text-properties fo:color="#080808" loext:opacity="100%" fo:font-size="11pt" fo:letter-spacing="0.0555in" style:font-size-asian="11pt" style:text-scale="115%"/>
    </style:style>
    <style:style style:name="T253" style:family="text">
      <style:text-properties fo:color="#080808" loext:opacity="100%" fo:font-size="11pt" fo:letter-spacing="0.0472in" style:font-size-asian="11pt" style:text-scale="115%"/>
    </style:style>
    <style:style style:name="T254" style:family="text">
      <style:text-properties fo:color="#080808" loext:opacity="100%" fo:font-size="11pt" fo:letter-spacing="0.0543in" style:font-size-asian="11pt" style:text-scale="115%"/>
    </style:style>
    <style:style style:name="T255" style:family="text">
      <style:text-properties fo:color="#080808" loext:opacity="100%" fo:font-size="11pt" fo:letter-spacing="0.0272in" style:font-size-asian="11pt" style:text-scale="120%"/>
    </style:style>
    <style:style style:name="T256" style:family="text">
      <style:text-properties fo:color="#080808" loext:opacity="100%" fo:font-size="11pt" fo:letter-spacing="0.0272in" style:font-size-asian="11pt" style:text-scale="115%"/>
    </style:style>
    <style:style style:name="T257" style:family="text">
      <style:text-properties fo:color="#080808" loext:opacity="100%" fo:font-size="11pt" fo:letter-spacing="-0.0091in" style:font-size-asian="11pt" style:text-scale="120%"/>
    </style:style>
    <style:style style:name="T258" style:family="text">
      <style:text-properties fo:color="#080808" loext:opacity="100%" fo:font-size="11pt" fo:letter-spacing="-0.0091in" style:font-size-asian="11pt" style:text-scale="125%"/>
    </style:style>
    <style:style style:name="T259" style:family="text">
      <style:text-properties fo:color="#080808" loext:opacity="100%" fo:font-size="11pt" fo:letter-spacing="0.0102in" style:font-size-asian="11pt" style:text-scale="120%"/>
    </style:style>
    <style:style style:name="T260" style:family="text">
      <style:text-properties fo:color="#080808" loext:opacity="100%" fo:font-size="11pt" fo:letter-spacing="0.0102in" style:font-size-asian="11pt" style:text-scale="115%"/>
    </style:style>
    <style:style style:name="T261" style:family="text">
      <style:text-properties fo:color="#080808" loext:opacity="100%" fo:font-size="11pt" fo:letter-spacing="-0.0173in" style:font-size-asian="11pt" style:text-scale="120%"/>
    </style:style>
    <style:style style:name="T262" style:family="text">
      <style:text-properties fo:color="#080808" loext:opacity="100%" fo:font-size="11pt" fo:letter-spacing="0.0161in" style:font-size-asian="11pt" style:text-scale="120%"/>
    </style:style>
    <style:style style:name="T263" style:family="text">
      <style:text-properties fo:color="#080808" loext:opacity="100%" fo:font-size="11pt" fo:letter-spacing="0.0161in" style:font-size-asian="11pt" style:text-scale="115%"/>
    </style:style>
    <style:style style:name="T264" style:family="text">
      <style:text-properties fo:color="#080808" loext:opacity="100%" fo:font-size="11pt" fo:letter-spacing="0.0083in" style:font-size-asian="11pt" style:text-scale="120%"/>
    </style:style>
    <style:style style:name="T265" style:family="text">
      <style:text-properties fo:color="#080808" loext:opacity="100%" fo:font-size="11pt" fo:letter-spacing="0.0138in" style:font-size-asian="11pt" style:text-scale="120%"/>
    </style:style>
    <style:style style:name="T266" style:family="text">
      <style:text-properties fo:color="#080808" loext:opacity="100%" fo:font-size="11pt" fo:letter-spacing="0.0138in" style:font-size-asian="11pt" style:text-scale="115%"/>
    </style:style>
    <style:style style:name="T267" style:family="text">
      <style:text-properties fo:color="#080808" loext:opacity="100%" fo:font-size="11pt" fo:letter-spacing="-0.0102in" style:font-size-asian="11pt" style:text-scale="120%"/>
    </style:style>
    <style:style style:name="T268" style:family="text">
      <style:text-properties fo:color="#080808" loext:opacity="100%" fo:font-size="11pt" fo:letter-spacing="-0.0102in" style:font-size-asian="11pt" style:text-scale="125%"/>
    </style:style>
    <style:style style:name="T269" style:family="text">
      <style:text-properties fo:color="#080808" loext:opacity="100%" fo:font-size="11pt" fo:letter-spacing="0.0016in" style:font-size-asian="11pt" style:text-scale="120%"/>
    </style:style>
    <style:style style:name="T270" style:family="text">
      <style:text-properties fo:color="#080808" loext:opacity="100%" fo:font-size="11pt" fo:letter-spacing="0.0457in" style:font-size-asian="11pt" style:text-scale="120%"/>
    </style:style>
    <style:style style:name="T271" style:family="text">
      <style:text-properties fo:color="#080808" loext:opacity="100%" fo:font-size="11pt" fo:letter-spacing="0.0047in" style:font-size-asian="11pt" style:text-scale="125%"/>
    </style:style>
    <style:style style:name="T272" style:family="text">
      <style:text-properties fo:color="#080808" loext:opacity="100%" fo:font-size="11pt" fo:letter-spacing="0.0047in" style:font-size-asian="11pt" style:text-scale="120%"/>
    </style:style>
    <style:style style:name="T273" style:family="text">
      <style:text-properties fo:color="#080808" loext:opacity="100%" fo:font-size="11pt" fo:letter-spacing="-0.0098in" style:font-size-asian="11pt" style:text-scale="125%"/>
    </style:style>
    <style:style style:name="T274" style:family="text">
      <style:text-properties fo:color="#080808" loext:opacity="100%" fo:font-size="11pt" fo:letter-spacing="0.0307in" style:font-size-asian="11pt" style:text-scale="115%"/>
    </style:style>
    <style:style style:name="T275" style:family="text">
      <style:text-properties fo:color="#080808" loext:opacity="100%" fo:font-size="11pt" fo:letter-spacing="-0.0126in" style:font-size-asian="11pt" style:text-scale="125%"/>
    </style:style>
    <style:style style:name="T276" style:family="text">
      <style:text-properties fo:color="#080808" loext:opacity="100%" fo:font-size="11pt" fo:letter-spacing="-0.0126in" style:font-size-asian="11pt" style:text-scale="120%"/>
    </style:style>
    <style:style style:name="T277" style:family="text">
      <style:text-properties fo:color="#080808" loext:opacity="100%" fo:font-size="11pt" fo:letter-spacing="-0.0154in" style:font-size-asian="11pt" style:text-scale="125%"/>
    </style:style>
    <style:style style:name="T278" style:family="text">
      <style:text-properties fo:color="#080808" loext:opacity="100%" fo:font-size="11pt" fo:letter-spacing="-0.0154in" style:font-size-asian="11pt" style:text-scale="120%"/>
    </style:style>
    <style:style style:name="T279" style:family="text">
      <style:text-properties fo:color="#080808" loext:opacity="100%" fo:font-size="11pt" fo:letter-spacing="0.0071in" style:font-size-asian="11pt" style:text-scale="120%"/>
    </style:style>
    <style:style style:name="T280" style:family="text">
      <style:text-properties fo:color="#080808" loext:opacity="100%" fo:font-size="11pt" fo:letter-spacing="0.0071in" style:font-size-asian="11pt" style:text-scale="115%"/>
    </style:style>
    <style:style style:name="T281" style:family="text">
      <style:text-properties fo:color="#080808" loext:opacity="100%" fo:font-size="11pt" fo:letter-spacing="0.0354in" style:font-size-asian="11pt" style:text-scale="110%"/>
    </style:style>
    <style:style style:name="T282" style:family="text">
      <style:text-properties fo:color="#080808" loext:opacity="100%" fo:font-size="11pt" fo:letter-spacing="0.0327in" style:font-size-asian="11pt" style:text-scale="110%"/>
    </style:style>
    <style:style style:name="T283" style:family="text">
      <style:text-properties fo:color="#080808" loext:opacity="100%" fo:font-size="11pt" fo:letter-spacing="0.0445in" style:font-size-asian="11pt" style:text-scale="110%"/>
    </style:style>
    <style:style style:name="T284" style:family="text">
      <style:text-properties fo:color="#080808" loext:opacity="100%" fo:font-size="11pt" fo:letter-spacing="0.0154in" style:font-size-asian="11pt" style:text-scale="115%"/>
    </style:style>
    <style:style style:name="T285" style:family="text">
      <style:text-properties fo:color="#080808" loext:opacity="100%" fo:font-size="11pt" fo:letter-spacing="0.0437in" style:font-size-asian="11pt" style:text-scale="115%"/>
    </style:style>
    <style:style style:name="T286" style:family="text">
      <style:text-properties fo:color="#080808" loext:opacity="100%" fo:font-size="11pt" fo:letter-spacing="0.0063in" style:font-size-asian="11pt" style:text-scale="120%"/>
    </style:style>
    <style:style style:name="T287" style:family="text">
      <style:text-properties fo:color="#080808" loext:opacity="100%" fo:font-size="11pt" fo:letter-spacing="0.0063in" style:font-size-asian="11pt" style:text-scale="115%"/>
    </style:style>
    <style:style style:name="T288" style:family="text">
      <style:text-properties fo:color="#080808" loext:opacity="100%" fo:font-size="11pt" fo:letter-spacing="0.0547in" style:font-size-asian="11pt" style:text-scale="120%"/>
    </style:style>
    <style:style style:name="T289" style:family="text">
      <style:text-properties fo:color="#080808" loext:opacity="100%" fo:font-size="11pt" fo:letter-spacing="0.002in" style:font-size-asian="11pt" style:text-scale="120%"/>
    </style:style>
    <style:style style:name="T290" style:family="text">
      <style:text-properties fo:color="#080808" loext:opacity="100%" fo:font-size="11pt" fo:letter-spacing="0.002in" style:font-size-asian="11pt" style:text-scale="115%"/>
    </style:style>
    <style:style style:name="T291" style:family="text">
      <style:text-properties fo:color="#080808" loext:opacity="100%" fo:font-size="11pt" fo:letter-spacing="0.0453in" style:font-size-asian="11pt" style:text-scale="115%"/>
    </style:style>
    <style:style style:name="T292" style:family="text">
      <style:text-properties fo:color="#080808" loext:opacity="100%" fo:font-size="11pt" fo:letter-spacing="0.0126in" style:font-size-asian="11pt" style:text-scale="115%"/>
    </style:style>
    <style:style style:name="T293" style:family="text">
      <style:text-properties fo:color="#080808" loext:opacity="100%" fo:font-size="11pt" fo:letter-spacing="0.0126in" style:font-size-asian="11pt" style:text-scale="120%"/>
    </style:style>
    <style:style style:name="T294" style:family="text">
      <style:text-properties fo:color="#080808" loext:opacity="100%" fo:font-size="11pt" fo:letter-spacing="-0.0181in" style:font-size-asian="11pt" style:text-scale="120%"/>
    </style:style>
    <style:style style:name="T295" style:family="text">
      <style:text-properties fo:color="#080808" loext:opacity="100%" fo:font-size="11pt" fo:letter-spacing="-0.0161in" style:font-size-asian="11pt" style:text-scale="120%"/>
    </style:style>
    <style:style style:name="T296" style:family="text">
      <style:text-properties fo:color="#080808" loext:opacity="100%" fo:font-size="7.5pt" style:font-size-asian="7.5pt" style:text-scale="120%"/>
    </style:style>
    <style:style style:name="T297" style:family="text">
      <style:text-properties fo:color="#080808" loext:opacity="100%" fo:font-size="7.5pt" fo:letter-spacing="0.0063in" style:font-size-asian="7.5pt" style:text-scale="120%"/>
    </style:style>
    <style:style style:name="T298" style:family="text">
      <style:text-properties fo:color="#080808" loext:opacity="100%" fo:letter-spacing="0.0091in" style:text-underline-style="solid" style:text-underline-width="bold" style:text-underline-color="#000000" style:text-scale="115%"/>
    </style:style>
    <style:style style:name="T299" style:family="text">
      <style:text-properties fo:color="#080808" loext:opacity="100%" fo:letter-spacing="0.0161in" style:text-underline-style="solid" style:text-underline-width="bold" style:text-underline-color="#000000" style:text-scale="115%"/>
    </style:style>
    <style:style style:name="T300" style:family="text">
      <style:text-properties fo:color="#080808" loext:opacity="100%" fo:font-size="11.5pt" style:text-underline-style="solid" style:text-underline-width="bold" style:text-underline-color="#000000" style:font-size-asian="11.5pt" style:text-scale="115%"/>
    </style:style>
    <style:style style:name="T301" style:family="text">
      <style:text-properties fo:color="#080808" loext:opacity="100%" fo:font-size="11.5pt" fo:letter-spacing="-0.002in" style:text-underline-style="solid" style:text-underline-width="bold" style:text-underline-color="#000000" style:font-size-asian="11.5pt" style:text-scale="115%"/>
    </style:style>
    <style:style style:name="T302" style:family="text">
      <style:text-properties fo:color="#080808" loext:opacity="100%" style:font-name="Arial" fo:font-size="10.5pt" style:font-size-asian="10.5pt" style:text-scale="110%"/>
    </style:style>
    <style:style style:name="T303" style:family="text">
      <style:text-properties fo:color="#080808" loext:opacity="100%" style:font-name="Arial" fo:font-size="10.5pt" style:font-size-asian="10.5pt"/>
    </style:style>
    <style:style style:name="T304" style:family="text">
      <style:text-properties fo:color="#080808" loext:opacity="100%" style:font-name="Arial" fo:font-size="10.5pt" fo:letter-spacing="0.0189in" style:font-size-asian="10.5pt" style:text-scale="110%"/>
    </style:style>
    <style:style style:name="T305" style:family="text">
      <style:text-properties fo:color="#080808" loext:opacity="100%" style:font-name="Arial" fo:font-size="10.5pt" fo:letter-spacing="-0.0071in" style:font-size-asian="10.5pt" style:text-scale="110%"/>
    </style:style>
    <style:style style:name="T306" style:family="text">
      <style:text-properties fo:color="#080808" loext:opacity="100%" style:font-name="Arial" fo:font-size="10.5pt" fo:letter-spacing="-0.0016in" style:text-underline-style="solid" style:text-underline-width="bold" style:text-underline-color="#000000" fo:font-weight="bold" style:font-size-asian="10.5pt" style:font-weight-asian="bold" style:text-scale="115%"/>
    </style:style>
    <style:style style:name="T307" style:family="text">
      <style:text-properties fo:color="#080808" loext:opacity="100%" style:text-scale="115%"/>
    </style:style>
    <style:style style:name="T308" style:family="text">
      <style:text-properties fo:color="#080808" loext:opacity="100%" fo:letter-spacing="0.0256in" style:text-scale="115%"/>
    </style:style>
    <style:style style:name="T309" style:family="text">
      <style:text-properties fo:color="#080808" loext:opacity="100%" fo:letter-spacing="0.0102in" style:text-scale="115%"/>
    </style:style>
    <style:style style:name="T310" style:family="text">
      <style:text-properties fo:color="#080808" loext:opacity="100%" fo:letter-spacing="0.0071in" style:text-scale="115%"/>
    </style:style>
    <style:style style:name="T311" style:family="text">
      <style:text-properties fo:color="#080808" loext:opacity="100%" fo:letter-spacing="0.0193in" style:text-scale="115%"/>
    </style:style>
    <style:style style:name="T312" style:family="text">
      <style:text-properties fo:color="#080808" loext:opacity="100%" fo:letter-spacing="0.0055in" style:text-scale="115%"/>
    </style:style>
    <style:style style:name="T313" style:family="text">
      <style:text-properties fo:color="#080808" loext:opacity="100%" fo:letter-spacing="0.0118in" style:text-scale="115%"/>
    </style:style>
    <style:style style:name="T314" style:family="text">
      <style:text-properties style:text-underline-style="none"/>
    </style:style>
    <style:style style:name="T315" style:family="text">
      <style:text-properties fo:font-size="11pt" style:font-size-asian="11pt"/>
    </style:style>
    <style:style style:name="T316" style:family="text">
      <style:text-properties fo:color="#1f1f1f" loext:opacity="100%" fo:font-size="11pt" style:font-size-asian="11pt" style:text-scale="115%"/>
    </style:style>
    <style:style style:name="T317" style:family="text">
      <style:text-properties fo:color="#1f1f1f" loext:opacity="100%" fo:font-size="11pt" fo:letter-spacing="0.028in" style:font-size-asian="11pt" style:text-scale="115%"/>
    </style:style>
    <style:style style:name="T318" style:family="text">
      <style:text-properties fo:color="#070707" loext:opacity="100%" fo:font-size="12pt" style:text-underline-style="solid" style:text-underline-width="bold" style:text-underline-color="#000000" fo:font-weight="bold" style:font-size-asian="12pt" style:font-weight-asian="bold" style:text-scale="115%"/>
    </style:style>
    <style:style style:name="T319" style:family="text">
      <style:text-properties fo:color="#070707" loext:opacity="100%" fo:font-size="12pt" fo:letter-spacing="0.0272in" style:text-underline-style="solid" style:text-underline-width="bold" style:text-underline-color="#000000" fo:font-weight="bold" style:font-size-asian="12pt" style:font-weight-asian="bold" style:text-scale="115%"/>
    </style:style>
    <style:style style:name="T320" style:family="text">
      <style:text-properties fo:color="#070707" loext:opacity="100%" fo:font-size="12pt" fo:letter-spacing="-0.0016in" style:text-underline-style="solid" style:text-underline-width="bold" style:text-underline-color="#000000" fo:font-weight="bold" style:font-size-asian="12pt" style:font-weight-asian="bold" style:text-scale="115%"/>
    </style:style>
    <style:style style:name="T321" style:family="text">
      <style:text-properties fo:color="#070707" loext:opacity="100%" fo:font-size="11.5pt" style:font-size-asian="11.5pt" style:text-scale="115%"/>
    </style:style>
    <style:style style:name="T322" style:family="text">
      <style:text-properties fo:color="#070707" loext:opacity="100%" fo:font-size="11.5pt" style:font-size-asian="11.5pt" style:text-scale="120%"/>
    </style:style>
    <style:style style:name="T323" style:family="text">
      <style:text-properties fo:color="#070707" loext:opacity="100%" fo:font-size="11.5pt" fo:letter-spacing="0.0516in" style:font-size-asian="11.5pt" style:text-scale="115%"/>
    </style:style>
    <style:style style:name="T324" style:family="text">
      <style:text-properties fo:color="#070707" loext:opacity="100%" fo:font-size="11.5pt" fo:letter-spacing="0.0193in" style:font-size-asian="11.5pt" style:text-scale="115%"/>
    </style:style>
    <style:style style:name="T325" style:family="text">
      <style:text-properties fo:color="#070707" loext:opacity="100%" fo:font-size="11.5pt" fo:letter-spacing="0.0217in" style:font-size-asian="11.5pt" style:text-scale="115%"/>
    </style:style>
    <style:style style:name="T326" style:family="text">
      <style:text-properties fo:color="#070707" loext:opacity="100%" fo:font-size="11.5pt" fo:letter-spacing="0.0138in" style:font-size-asian="11.5pt" style:text-scale="115%"/>
    </style:style>
    <style:style style:name="T327" style:family="text">
      <style:text-properties fo:color="#070707" loext:opacity="100%" fo:font-size="11.5pt" fo:letter-spacing="0.0228in" style:font-size-asian="11.5pt" style:text-scale="115%"/>
    </style:style>
    <style:style style:name="T328" style:family="text">
      <style:text-properties fo:color="#070707" loext:opacity="100%" fo:font-size="11.5pt" fo:letter-spacing="0.028in" style:font-size-asian="11.5pt" style:text-scale="115%"/>
    </style:style>
    <style:style style:name="T329" style:family="text">
      <style:text-properties fo:color="#070707" loext:opacity="100%" fo:font-size="11.5pt" fo:letter-spacing="0.028in" style:font-size-asian="11.5pt" style:text-scale="120%"/>
    </style:style>
    <style:style style:name="T330" style:family="text">
      <style:text-properties fo:color="#070707" loext:opacity="100%" fo:font-size="11.5pt" fo:letter-spacing="0.0508in" style:font-size-asian="11.5pt" style:text-scale="115%"/>
    </style:style>
    <style:style style:name="T331" style:family="text">
      <style:text-properties fo:color="#070707" loext:opacity="100%" fo:font-size="11.5pt" fo:letter-spacing="0.0154in" style:font-size-asian="11.5pt" style:text-scale="115%"/>
    </style:style>
    <style:style style:name="T332" style:family="text">
      <style:text-properties fo:color="#070707" loext:opacity="100%" fo:font-size="11.5pt" fo:letter-spacing="0.0173in" style:font-size-asian="11.5pt" style:text-scale="115%"/>
    </style:style>
    <style:style style:name="T333" style:family="text">
      <style:text-properties fo:color="#070707" loext:opacity="100%" fo:font-size="11.5pt" fo:letter-spacing="0.0555in" style:font-size-asian="11.5pt" style:text-scale="115%"/>
    </style:style>
    <style:style style:name="T334" style:family="text">
      <style:text-properties fo:color="#070707" loext:opacity="100%" fo:font-size="11.5pt" fo:letter-spacing="-0.0008in" style:font-size-asian="11.5pt" style:text-scale="120%"/>
    </style:style>
    <style:style style:name="T335" style:family="text">
      <style:text-properties fo:color="#070707" loext:opacity="100%" fo:font-size="11.5pt" fo:letter-spacing="-0.0028in" style:font-size-asian="11.5pt" style:text-scale="120%"/>
    </style:style>
    <style:style style:name="T336" style:family="text">
      <style:text-properties fo:color="#070707" loext:opacity="100%" fo:font-size="11.5pt" fo:letter-spacing="0.0256in" style:font-size-asian="11.5pt" style:text-scale="120%"/>
    </style:style>
    <style:style style:name="T337" style:family="text">
      <style:text-properties fo:color="#070707" loext:opacity="100%" fo:font-size="11.5pt" fo:letter-spacing="-0.0016in" style:font-size-asian="11.5pt" style:text-scale="120%"/>
    </style:style>
    <style:style style:name="T338" style:family="text">
      <style:text-properties fo:color="#070707" loext:opacity="100%" fo:font-size="11.5pt" fo:letter-spacing="-0.0043in" style:font-size-asian="11.5pt" style:text-scale="120%"/>
    </style:style>
    <style:style style:name="T339" style:family="text">
      <style:text-properties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0"><text:span text:style-name="T1">2022</text:span><text:span text:style-name="T2"> </text:span><text:span text:style-name="T1">Iowa</text:span><text:span text:style-name="T3"> </text:span><text:span text:style-name="T1">Republican</text:span><text:span text:style-name="T4"> </text:span><text:span text:style-name="T5">Platform</text:span></text:p>
        <text:p text:style-name="P91"><text:span text:style-name="T7">As</text:span><text:span text:style-name="T8"> </text:span><text:span text:style-name="T7">adopted</text:span><text:span text:style-name="T9"> </text:span><text:span text:style-name="T7">at</text:span><text:span text:style-name="T10"> </text:span><text:span text:style-name="T7">the</text:span><text:span text:style-name="T8"> </text:span><text:span text:style-name="T7">State</text:span><text:span text:style-name="T8"> </text:span><text:span text:style-name="T7">Convention</text:span><text:span text:style-name="T9"> </text:span><text:span text:style-name="T7">on</text:span><text:span text:style-name="T11"> </text:span><text:span text:style-name="T7">Saturday,</text:span><text:span text:style-name="T10"> </text:span><text:span text:style-name="T7">June</text:span><text:span text:style-name="T12"> </text:span><text:span text:style-name="T13">11,</text:span><text:span text:style-name="T14"> </text:span><text:span text:style-name="T15">2022</text:span></text:p>
        <text:p text:style-name="P92"><text:span text:style-name="T17">PREAMBLE</text:span></text:p>
        <text:p text:style-name="P104"/>
        <text:p text:style-name="P94"><text:span text:style-name="T20">As Republicans, we</text:span><text:span text:style-name="T23"> </text:span><text:span text:style-name="T20">uphold the principles of individual responsibility</text:span><text:span text:style-name="T24"> </text:span><text:span text:style-name="T20">and liberty, adherence</text:span><text:span text:style-name="T25"> </text:span><text:span text:style-name="T20">to traditional</text:span><text:span text:style-name="T25"> </text:span><text:span text:style-name="T20">moral standards,</text:span><text:span text:style-name="T25"> </text:span><text:span text:style-name="T20">a strong national defense,</text:span><text:span text:style-name="T25"> </text:span><text:span text:style-name="T20">a</text:span><text:span text:style-name="T25"> </text:span><text:span text:style-name="T20">free enterprise system, equal rights for</text:span><text:span text:style-name="T23"> </text:span><text:span text:style-name="T20">all, respect for</text:span><text:span text:style-name="T28"> </text:span><text:span text:style-name="T20">the sanctity of human life, and</text:span><text:span text:style-name="T25"> </text:span><text:span text:style-name="T20">freedom of religion and</text:span><text:span text:style-name="T25"> </text:span><text:span text:style-name="T20">the free exercise thereof. We believe in retaining the original</text:span><text:span text:style-name="T24"> </text:span><text:span text:style-name="T20">intent of</text:span><text:span text:style-name="T18"> </text:span><text:span text:style-name="T20">our Constitution. We believe high moral character is a necessity for public servants. The highest standard of character should be</text:span><text:span text:style-name="T29"> </text:span><text:span text:style-name="T20">embodied in both private and</text:span><text:span text:style-name="T25"> </text:span><text:span text:style-name="T20">public life. We encourage</text:span><text:span text:style-name="T30"> </text:span><text:span text:style-name="T20">the</text:span><text:span text:style-name="T32"> </text:span><text:span text:style-name="T20">proliferation</text:span><text:span text:style-name="T35"> </text:span><text:span text:style-name="T20">of</text:span><text:span text:style-name="T37"> </text:span><text:span text:style-name="T20">these</text:span><text:span text:style-name="T35"> </text:span><text:span text:style-name="T20">principles</text:span><text:span text:style-name="T38"> </text:span><text:span text:style-name="T20">and</text:span><text:span text:style-name="T25"> </text:span><text:span text:style-name="T20">their</text:span><text:span text:style-name="T41"> </text:span><text:span text:style-name="T20">passage</text:span><text:span text:style-name="T42"> </text:span><text:span text:style-name="T20">to</text:span><text:span text:style-name="T44"> </text:span><text:span text:style-name="T20">future generations.</text:span></text:p>
        <text:p text:style-name="P93"><text:span text:style-name="T45">PLATFORM</text:span><text:span text:style-name="T46"> </text:span><text:span text:style-name="T17">PRINCIPLES</text:span></text:p>
        <text:p text:style-name="P107"/>
        <text:p text:style-name="P95"><text:span text:style-name="T21">The</text:span><text:span text:style-name="T26"> </text:span><text:span text:style-name="T21">following</text:span><text:span text:style-name="T36"> </text:span><text:span text:style-name="T21">are</text:span><text:span text:style-name="T47"> </text:span><text:span text:style-name="T21">the</text:span><text:span text:style-name="T26"> </text:span><text:span text:style-name="T21">fundamental</text:span><text:span text:style-name="T49"> </text:span><text:span text:style-name="T21">principles</text:span><text:span text:style-name="T51"> </text:span><text:span text:style-name="T21">that</text:span><text:span text:style-name="T39"> </text:span><text:span text:style-name="T21">make up</text:span><text:span text:style-name="T26"> </text:span><text:span text:style-name="T21">the</text:span><text:span text:style-name="T53"> </text:span><text:span text:style-name="T21">platform</text:span><text:span text:style-name="T39"> </text:span><text:span text:style-name="T21">of</text:span><text:span text:style-name="T36"> </text:span><text:span text:style-name="T21">the Republican Party of Iowa.</text:span></text:p>
        <text:list xml:id="list2531074755" text:style-name="WWNum1">
          <text:list-item>
            <text:h text:style-name="P87" text:outline-level="3"><text:span text:style-name="T80">Our nation is a Constitutional Republic whose Foundation is the</text:span><text:span text:style-name="T81"> </text:span><text:span text:style-name="T80">Declaration of Independence and the Constitution.</text:span></text:h>
          </text:list-item>
        </text:list>
        <text:p text:style-name="P96"><text:span text:style-name="T22">We</text:span><text:span text:style-name="T54"> </text:span><text:span text:style-name="T22">acknowledge</text:span><text:span text:style-name="T27"> </text:span><text:span text:style-name="T22">our</text:span><text:span text:style-name="T56"> </text:span><text:span text:style-name="T22">rights</text:span><text:span text:style-name="T57"> </text:span><text:span text:style-name="T22">derive</text:span><text:span text:style-name="T52"> </text:span><text:span text:style-name="T22">from</text:span><text:span text:style-name="T27"> </text:span><text:span text:style-name="T22">God,</text:span><text:span text:style-name="T27"> </text:span><text:span text:style-name="T22">our</text:span><text:span text:style-name="T56"> </text:span><text:span text:style-name="T22">Creator,</text:span><text:span text:style-name="T27"> </text:span><text:span text:style-name="T22">and</text:span><text:span text:style-name="T48"> </text:span><text:span text:style-name="T22">are</text:span><text:span text:style-name="T27"> </text:span><text:span text:style-name="T22">therefore</text:span><text:span text:style-name="T27"> </text:span><text:span text:style-name="T22">unalienable and</text:span><text:span text:style-name="T27"> </text:span><text:span text:style-name="T22">include</text:span><text:span text:style-name="T33"> </text:span><text:span text:style-name="T22">Life,</text:span><text:span text:style-name="T54"> </text:span><text:span text:style-name="T22">Liberty,</text:span><text:span text:style-name="T59"> </text:span><text:span text:style-name="T22">and</text:span><text:span text:style-name="T61"> </text:span><text:span text:style-name="T22">the</text:span><text:span text:style-name="T27"> </text:span><text:span text:style-name="T22">Pursuit</text:span><text:span text:style-name="T59"> </text:span><text:span text:style-name="T22">of</text:span><text:span text:style-name="T62"> </text:span><text:span text:style-name="T22">Happiness</text:span><text:span text:style-name="T27"> </text:span><text:span text:style-name="T22">(e.g.</text:span><text:span text:style-name="T52"> </text:span><text:span text:style-name="T22">private</text:span><text:span text:style-name="T63"> </text:span><text:span text:style-name="T22">property).</text:span><text:span text:style-name="T27"> </text:span><text:span text:style-name="T22">Further,</text:span><text:span text:style-name="T59"> </text:span><text:span text:style-name="T22">the Right</text:span><text:span text:style-name="T27"> </text:span><text:span text:style-name="T22">to</text:span><text:span text:style-name="T27"> </text:span><text:span text:style-name="T22">Life</text:span><text:span text:style-name="T27"> </text:span><text:span text:style-name="T22">shall</text:span><text:span text:style-name="T27"> </text:span><text:span text:style-name="T22">be understood</text:span><text:span text:style-name="T65"> </text:span><text:span text:style-name="T22">to</text:span><text:span text:style-name="T33"> </text:span><text:span text:style-name="T22">include</text:span><text:span text:style-name="T27"> </text:span><text:span text:style-name="T22">all</text:span><text:span text:style-name="T27"> </text:span><text:span text:style-name="T22">people</text:span><text:span text:style-name="T27"> </text:span><text:span text:style-name="T22">from</text:span><text:span text:style-name="T27"> </text:span><text:span text:style-name="T22">conception</text:span><text:span text:style-name="T27"> </text:span><text:span text:style-name="T22">to</text:span><text:span text:style-name="T27"> </text:span><text:span text:style-name="T22">natural</text:span><text:span text:style-name="T27"> </text:span><text:span text:style-name="T22">death.</text:span></text:p>
        <text:p text:style-name="P98"><text:span text:style-name="T21">We are</text:span><text:span text:style-name="T26"> </text:span><text:span text:style-name="T21">a</text:span><text:span text:style-name="T64"> </text:span><text:span text:style-name="T21">nation governed</text:span><text:span text:style-name="T60"> </text:span><text:span text:style-name="T21">by people elected to public office that are</text:span><text:span text:style-name="T66"> </text:span><text:span text:style-name="T21">sent to</text:span><text:span text:style-name="T67"> </text:span><text:span text:style-name="T21">represent us, the citizens. Our Constitution</text:span><text:span text:style-name="T43"> </text:span><text:span text:style-name="T21">provides limits to</text:span><text:span text:style-name="T68"> </text:span><text:span text:style-name="T21">governmental power, explicitly details</text:span><text:span text:style-name="T19"> </text:span><text:span text:style-name="T21">our fundamental</text:span><text:span text:style-name="T26"> </text:span><text:span text:style-name="T21">rights and</text:span><text:span text:style-name="T26"> </text:span><text:span text:style-name="T21">insures that only the</text:span><text:span text:style-name="T26"> </text:span><text:span text:style-name="T21">enumerated</text:span><text:span text:style-name="T26"> </text:span><text:span text:style-name="T21">powers contained</text:span><text:span text:style-name="T26"> </text:span><text:span text:style-name="T21">within the Constitution</text:span><text:span text:style-name="T60"> </text:span><text:span text:style-name="T21">are executed</text:span><text:span text:style-name="T69"> </text:span><text:span text:style-name="T21">by</text:span><text:span text:style-name="T19"> </text:span><text:span text:style-name="T21">the</text:span><text:span text:style-name="T34"> </text:span><text:span text:style-name="T21">federal government.</text:span><text:span text:style-name="T70"> </text:span><text:span text:style-name="T21">All other functions of government are left to the</text:span><text:span text:style-name="T26"> </text:span><text:span text:style-name="T21">state and local governments.</text:span></text:p>
        <text:list xml:id="list120657643735083" text:continue-numbering="true" text:style-name="WWNum1">
          <text:list-item>
            <text:h text:style-name="P88" text:outline-level="3"><text:span text:style-name="T1">We</text:span><text:span text:style-name="T83"> </text:span><text:span text:style-name="T1">are</text:span><text:span text:style-name="T84"> </text:span><text:span text:style-name="T1">a</text:span><text:span text:style-name="T85"> </text:span><text:span text:style-name="T1">Sovereign</text:span><text:span text:style-name="T86"> </text:span><text:span text:style-name="T5">Nation.</text:span></text:h>
          </text:list-item>
        </text:list>
        <text:p text:style-name="P97"><text:span text:style-name="T22">We are</text:span><text:span text:style-name="T65"> </text:span><text:span text:style-name="T22">a</text:span><text:span text:style-name="T27"> </text:span><text:span text:style-name="T22">Sovereign</text:span><text:span text:style-name="T50"> </text:span><text:span text:style-name="T22">Nation with</text:span><text:span text:style-name="T72"> </text:span><text:span text:style-name="T22">defined</text:span><text:span text:style-name="T27"> </text:span><text:span text:style-name="T22">borders,</text:span><text:span text:style-name="T71"> </text:span><text:span text:style-name="T22">governed</text:span><text:span text:style-name="T50"> </text:span><text:span text:style-name="T22">by a</text:span><text:span text:style-name="T73"> </text:span><text:span text:style-name="T22">set</text:span><text:span text:style-name="T27"> </text:span><text:span text:style-name="T22">of laws determined</text:span><text:span text:style-name="T27"> </text:span><text:span text:style-name="T22">by our</text:span><text:span text:style-name="T65"> </text:span><text:span text:style-name="T22">representatives,</text:span><text:span text:style-name="T40"> </text:span><text:span text:style-name="T22">guided</text:span><text:span text:style-name="T27"> </text:span><text:span text:style-name="T22">by</text:span><text:span text:style-name="T31"> </text:span><text:span text:style-name="T22">our</text:span><text:span text:style-name="T65"> </text:span><text:span text:style-name="T22">Constitution</text:span><text:span text:style-name="T74"> </text:span><text:span text:style-name="T22">and</text:span><text:span text:style-name="T75"> </text:span><text:span text:style-name="T22">protected</text:span><text:span text:style-name="T27"> </text:span><text:span text:style-name="T22">by</text:span><text:span text:style-name="T59"> </text:span><text:span text:style-name="T22">a</text:span><text:span text:style-name="T27"> </text:span><text:span text:style-name="T22">military</text:span><text:span text:style-name="T27"> </text:span><text:span text:style-name="T22">strong</text:span><text:span text:style-name="T31"> </text:span><text:span text:style-name="T22">enough to</text:span><text:span text:style-name="T27"> </text:span><text:span text:style-name="T22">defend</text:span><text:span text:style-name="T27"> </text:span><text:span text:style-name="T22">our</text:span><text:span text:style-name="T27"> </text:span><text:span text:style-name="T22">nation</text:span><text:span text:style-name="T27"> </text:span><text:span text:style-name="T22">and</text:span><text:span text:style-name="T27"> </text:span><text:span text:style-name="T22">its</text:span><text:span text:style-name="T27"> </text:span><text:span text:style-name="T22">interests.</text:span></text:p>
        <text:list xml:id="list120656053603788" text:continue-numbering="true" text:style-name="WWNum1">
          <text:list-item>
            <text:h text:style-name="P89" text:outline-level="3"><text:span text:style-name="T87">Th</text:span><text:span text:style-name="T89">e</text:span><text:span text:style-name="T88">O</text:span><text:span text:style-name="T90">ath</text:span><text:span text:style-name="T91"> </text:span><text:span text:style-name="T93">of Office of all civil servants, elected and</text:span><text:span text:style-name="T94"> </text:span><text:span text:style-name="T93">employed, should guide their actions.</text:span></text:h>
          </text:list-item>
        </text:list>
        <text:p text:style-name="P99"><text:span text:style-name="T21">As citizens, we demand that our</text:span><text:span text:style-name="T68"> </text:span><text:span text:style-name="T21">elected officials take their office and</text:span><text:span text:style-name="T26"> </text:span><text:span text:style-name="T21">its</text:span><text:span text:style-name="T49"> </text:span><text:span text:style-name="T21">duties and responsibilities to us,</text:span><text:span text:style-name="T26"> </text:span><text:span text:style-name="T21">our country and</text:span><text:span text:style-name="T58"> </text:span><text:span text:style-name="T21">our Constitution</text:span><text:span text:style-name="T26"> </text:span><text:span text:style-name="T21">seriously and</text:span><text:span text:style-name="T26"> </text:span><text:span text:style-name="T21">act</text:span><text:span text:style-name="T34"> </text:span><text:span text:style-name="T21">in accordance with their individual Oaths of Office.</text:span></text:p>
        <text:list xml:id="list120657744850079" text:continue-numbering="true" text:style-name="WWNum1">
          <text:list-item>
            <text:h text:style-name="P90" text:outline-level="3"><text:span text:style-name="T93">Fiscal</text:span><text:span text:style-name="T95"> </text:span><text:span text:style-name="T93">Responsibility</text:span><text:span text:style-name="T96"> </text:span><text:span text:style-name="T93">is</text:span><text:span text:style-name="T97"> </text:span><text:span text:style-name="T93">a</text:span><text:span text:style-name="T95"> </text:span><text:span text:style-name="T93">fundamental</text:span><text:span text:style-name="T92"> </text:span><text:span text:style-name="T93">function</text:span><text:span text:style-name="T97"> </text:span><text:span text:style-name="T93">of</text:span><text:span text:style-name="T98"> </text:span><text:span text:style-name="T93">any</text:span><text:span text:style-name="T99"> </text:span><text:span text:style-name="T93">local,</text:span><text:span text:style-name="T100"> </text:span><text:span text:style-name="T93">state</text:span><text:span text:style-name="T100"> </text:span><text:span text:style-name="T93">or</text:span><text:span text:style-name="T101"> </text:span><text:span text:style-name="T93">federal </text:span><text:span text:style-name="T6">entity.</text:span></text:h>
          </text:list-item>
        </text:list>
        <text:p text:style-name="P100"><text:span text:style-name="T102">It</text:span><text:span text:style-name="T103"> </text:span><text:span text:style-name="T20">is</text:span><text:span text:style-name="T76"> </text:span><text:span text:style-name="T20">a</text:span><text:span text:style-name="T76"> </text:span><text:span text:style-name="T20">fundamental</text:span><text:span text:style-name="T77"> </text:span><text:span text:style-name="T20">expectation</text:span><text:span text:style-name="T29"> </text:span><text:span text:style-name="T20">that</text:span><text:span text:style-name="T76"> </text:span><text:span text:style-name="T20">government</text:span><text:span text:style-name="T78"> </text:span><text:span text:style-name="T20">entities</text:span><text:span text:style-name="T79"> </text:span><text:span text:style-name="T20">act</text:span><text:span text:style-name="T78"> </text:span><text:span text:style-name="T20">in</text:span><text:span text:style-name="T76"> </text:span><text:span text:style-name="T20">a</text:span><text:span text:style-name="T23"> </text:span><text:span text:style-name="T20">financially</text:span><text:span text:style-name="T23"> </text:span><text:span text:style-name="T18">responsible</text:span></text:p>
        <text:p text:style-name="P101"><text:span text:style-name="T21">manner; it</text:span><text:span text:style-name="T67"> </text:span><text:span text:style-name="T21">follows that limiting the size and</text:span><text:span text:style-name="T55"> </text:span><text:span text:style-name="T21">scope of government is a necessary component of achieving this end.</text:span></text:p>
      </text:section>
      <text:list xml:id="list120656040093919" text:continue-numbering="true" text:style-name="WWNum1">
        <text:list-item>
          <text:h text:style-name="P1" text:outline-level="2"><text:span text:style-name="T108">Personal</text:span><text:span text:style-name="T110"> </text:span><text:span text:style-name="T108">Responsibility</text:span><text:span text:style-name="T112"> </text:span><text:span text:style-name="T108">is</text:span><text:span text:style-name="T113"> </text:span><text:span text:style-name="T108">the</text:span><text:span text:style-name="T110"> </text:span><text:span text:style-name="T108">primary</text:span><text:span text:style-name="T114"> </text:span><text:span text:style-name="T108">duty</text:span><text:span text:style-name="T115"> </text:span><text:span text:style-name="T108">of</text:span><text:span text:style-name="T116"> </text:span><text:span text:style-name="T108">all</text:span><text:span text:style-name="T112"> </text:span><text:span text:style-name="T117">citizens.</text:span></text:h>
        </text:list-item>
      </text:list>
      <text:p text:style-name="P117"><text:span text:style-name="T123">We</text:span><text:span text:style-name="T124"> </text:span><text:span text:style-name="T123">are</text:span><text:span text:style-name="T125"> </text:span><text:span text:style-name="T123">a</text:span><text:span text:style-name="T127"> </text:span><text:span text:style-name="T123">nation of</text:span><text:span text:style-name="T128"> </text:span><text:span text:style-name="T123">individuals held together by</text:span><text:span text:style-name="T129"> </text:span><text:span text:style-name="T123">a common vision. We</text:span><text:span text:style-name="T130"> </text:span><text:span text:style-name="T123">are</text:span><text:span text:style-name="T125"> </text:span><text:span text:style-name="T123">not</text:span><text:span text:style-name="T125"> </text:span><text:span text:style-name="T123">servants of the</text:span><text:span text:style-name="T125"> </text:span><text:span text:style-name="T123">government; we</text:span><text:span text:style-name="T129"> </text:span><text:span text:style-name="T123">are not dependent on</text:span><text:span text:style-name="T128"> </text:span><text:span text:style-name="T123">the benevolence of</text:span><text:span text:style-name="T130"> </text:span><text:span text:style-name="T123">society</text:span><text:span text:style-name="T124"> </text:span><text:span text:style-name="T123">for</text:span><text:span text:style-name="T131"> </text:span><text:span text:style-name="T123">our</text:span><text:span text:style-name="T132"> </text:span><text:span text:style-name="T123">survival. Our possibilities are limitless where a free market is allowed to operate without government distortion; they should not be</text:span><text:span text:style-name="T133"> </text:span><text:span text:style-name="T123">limited by our local, state and federal government. We are citizens of our</text:span><text:span text:style-name="T125"> </text:span><text:span text:style-name="T123">country. We as</text:span><text:span text:style-name="T125"> </text:span><text:span text:style-name="T123">individuals are</text:span><text:span text:style-name="T134"> </text:span><text:span text:style-name="T123">responsible for</text:span><text:span text:style-name="T135"> </text:span><text:span text:style-name="T123">our successes and failures.</text:span></text:p>
      <text:h text:style-name="P3" text:outline-level="2"><text:span text:style-name="T137">LEGISLATIVE</text:span><text:span text:style-name="T139"> </text:span><text:span text:style-name="T118">PRIORITIES</text:span></text:h>
      <text:p text:style-name="P109"/>
      <text:p text:style-name="P118"><text:span text:style-name="T123">This</text:span><text:span text:style-name="T121"> </text:span><text:span text:style-name="T123">section enumerates what we</text:span><text:span text:style-name="T129"> </text:span><text:span text:style-name="T123">Republicans of</text:span><text:span text:style-name="T140"> </text:span><text:span text:style-name="T123">Iowa</text:span><text:span text:style-name="T121"> </text:span><text:span text:style-name="T123">identify</text:span><text:span text:style-name="T121"> </text:span><text:span text:style-name="T123">as</text:span><text:span text:style-name="T141"> </text:span><text:span text:style-name="T123">the legislative priorities </text:span><text:span text:style-name="T143">and</text:span><text:span text:style-name="T126"> </text:span><text:span text:style-name="T143">stances for</text:span><text:span text:style-name="T144"> </text:span><text:span text:style-name="T143">our elected representatives.</text:span></text:p>
      <text:p text:style-name="P111"/>
      <text:p text:style-name="P111"/>
      <text:list xml:id="list120656096124367" text:continue-numbering="true" text:style-name="WWNum1">
        <text:list-item>
          <text:list>
            <text:list-item>
              <text:p text:style-name="P7"><text:span text:style-name="T145">We believe that life begins at conception and</text:span><text:span text:style-name="T150"> </text:span><text:span text:style-name="T145">must be</text:span><text:span text:style-name="T153"> </text:span><text:span text:style-name="T145">protected to natural death. We believe all such issues</text:span><text:span text:style-name="T156"> </text:span><text:span text:style-name="T145">protecting</text:span><text:span text:style-name="T156"> </text:span><text:span text:style-name="T145">the</text:span><text:span text:style-name="T159"> </text:span><text:span text:style-name="T145">right to life belong under the constitutional authority of the</text:span><text:span text:style-name="T150"> </text:span><text:span text:style-name="T145">state, and not the federal government.</text:span></text:p>
            </text:list-item>
            <text:list-item>
              <text:p text:style-name="P8"><text:span text:style-name="T145">We oppose using public revenues for</text:span><text:span text:style-name="T161"> </text:span><text:span text:style-name="T145">abortion or</text:span><text:span text:style-name="T163"> </text:span><text:span text:style-name="T145">funding</text:span><text:span text:style-name="T166"> </text:span><text:span text:style-name="T145">organizations which advocate it. We commend and</text:span><text:span text:style-name="T150"> </text:span><text:span text:style-name="T145">support those who</text:span><text:span text:style-name="T169"> </text:span><text:span text:style-name="T145">provide alternatives to abortion by</text:span><text:span text:style-name="T166"> </text:span><text:span text:style-name="T145">meeting the needs of mothers and offering adoption services.</text:span></text:p>
            </text:list-item>
            <text:list-item>
              <text:p text:style-name="P9"><text:span text:style-name="T145">We oppose the</text:span><text:span text:style-name="T150"> </text:span><text:span text:style-name="T145">non-consensual withholding or withdrawal of care or treatment, including</text:span><text:span text:style-name="T171"> </text:span><text:span text:style-name="T145">food</text:span><text:span text:style-name="T166"> </text:span><text:span text:style-name="T145">and</text:span><text:span text:style-name="T150"> </text:span><text:span text:style-name="T145">water, from people</text:span><text:span text:style-name="T173"> </text:span><text:span text:style-name="T145">with</text:span><text:span text:style-name="T166"> </text:span><text:span text:style-name="T145">disabilities, including</text:span><text:span text:style-name="T166"> </text:span><text:span text:style-name="T145">newborns, as well</text:span><text:span text:style-name="T171"> </text:span><text:span text:style-name="T145">as</text:span><text:span text:style-name="T176"> </text:span><text:span text:style-name="T145">the elderly</text:span><text:span text:style-name="T159"> </text:span><text:span text:style-name="T145">and</text:span><text:span text:style-name="T150"> </text:span><text:span text:style-name="T145">infirmed,</text:span><text:span text:style-name="T178"> </text:span><text:span text:style-name="T145">just</text:span><text:span text:style-name="T159"> </text:span><text:span text:style-name="T145">as we</text:span><text:span text:style-name="T181"> </text:span><text:span text:style-name="T145">oppose</text:span><text:span text:style-name="T182"> </text:span><text:span text:style-name="T145">active and</text:span><text:span text:style-name="T150"> </text:span><text:span text:style-name="T145">passive</text:span><text:span text:style-name="T159"> </text:span><text:span text:style-name="T145">euthanasia,</text:span><text:span text:style-name="T150"> </text:span><text:span text:style-name="T145">assisted</text:span><text:span text:style-name="T185"> </text:span><text:span text:style-name="T145">suicide, and</text:span><text:span text:style-name="T150"> </text:span><text:span text:style-name="T145">misuse of palliative care which hastens end of life.</text:span></text:p>
            </text:list-item>
            <text:list-item>
              <text:p text:style-name="P10"><text:span text:style-name="T146">We</text:span><text:span text:style-name="T187"> </text:span><text:span text:style-name="T146">oppose</text:span><text:span text:style-name="T189"> </text:span><text:span text:style-name="T146">the</text:span><text:span text:style-name="T191"> </text:span><text:span text:style-name="T146">use</text:span><text:span text:style-name="T193"> </text:span><text:span text:style-name="T146">of</text:span><text:span text:style-name="T157"> </text:span><text:span text:style-name="T146">chemical</text:span><text:span text:style-name="T151"> </text:span><text:span text:style-name="T146">abortifacients</text:span><text:span text:style-name="T194"> </text:span><text:span text:style-name="T146">to</text:span><text:span text:style-name="T197"> </text:span><text:span text:style-name="T146">end</text:span><text:span text:style-name="T179"> </text:span><text:span text:style-name="T146">human</text:span><text:span text:style-name="T200"> </text:span><text:span text:style-name="T167">life.</text:span></text:p>
            </text:list-item>
          </text:list>
        </text:list-item>
      </text:list>
      <text:p text:style-name="P110"/>
      <text:list xml:id="list120657690252985" text:continue-numbering="true" text:style-name="WWNum1">
        <text:list-item>
          <text:list>
            <text:list-item>
              <text:p text:style-name="P12"><text:span text:style-name="T145">We support non-embryonic</text:span><text:span text:style-name="T202"> </text:span><text:span text:style-name="T145">stem cell research, such as promoting the use</text:span><text:span text:style-name="T188"> </text:span><text:span text:style-name="T145">of adult stem cells, while opposing human cloning and</text:span><text:span text:style-name="T150"> </text:span><text:span text:style-name="T145">research</text:span><text:span text:style-name="T150"> </text:span><text:span text:style-name="T145">using fetal tissue from abortions.</text:span></text:p>
            </text:list-item>
            <text:list-item>
              <text:p text:style-name="P13"><text:span text:style-name="T145">We</text:span><text:span text:style-name="T203"> </text:span><text:span text:style-name="T145">believe</text:span><text:span text:style-name="T203"> </text:span><text:span text:style-name="T145">the</text:span><text:span text:style-name="T204"> </text:span><text:span text:style-name="T145">selling, gifting, brokering, marketing, or</text:span><text:span text:style-name="T206"> </text:span><text:span text:style-name="T145">use of</text:span><text:span text:style-name="T208"> </text:span><text:span text:style-name="T145">aborted</text:span><text:span text:style-name="T203"> </text:span><text:span text:style-name="T145">fetal</text:span><text:span text:style-name="T206"> </text:span><text:span text:style-name="T145">or</text:span><text:span text:style-name="T171"> </text:span><text:span text:style-name="T145">aborted perinatal tissue should be illegal.</text:span></text:p>
            </text:list-item>
            <text:list-item>
              <text:p text:style-name="P11"><text:span text:style-name="T146">We</text:span><text:span text:style-name="T211"> </text:span><text:span text:style-name="T146">support</text:span><text:span text:style-name="T157"> </text:span><text:span text:style-name="T146">the</text:span><text:span text:style-name="T213"> </text:span><text:span text:style-name="T146">Protect</text:span><text:span text:style-name="T183"> </text:span><text:span text:style-name="T146">Life</text:span><text:span text:style-name="T215"> </text:span><text:span text:style-name="T146">Amendment</text:span><text:span text:style-name="T217"> </text:span><text:span text:style-name="T146">to</text:span><text:span text:style-name="T211"> </text:span><text:span text:style-name="T146">the</text:span><text:span text:style-name="T186"> </text:span><text:span text:style-name="T146">Iowa</text:span><text:span text:style-name="T211"> </text:span><text:span text:style-name="T167">constitution.</text:span></text:p>
            </text:list-item>
          </text:list>
        </text:list-item>
      </text:list>
      <text:p text:style-name="P108"/>
      <text:h text:style-name="P2" text:outline-level="2"><text:span text:style-name="T119">Liberty</text:span></text:h>
      <text:p text:style-name="P113"/>
      <text:list xml:id="list1839946910" text:style-name="WWNum2">
        <text:list-item>
          <text:p text:style-name="P14"><text:span text:style-name="T145">We call</text:span><text:span text:style-name="T166"> </text:span><text:span text:style-name="T145">for</text:span><text:span text:style-name="T169"> </text:span><text:span text:style-name="T145">the repeal of sexual orientation and gender identity as a protected class in the Iowa</text:span><text:span text:style-name="T173"> </text:span><text:span text:style-name="T145">Civil Rights Code</text:span><text:span text:style-name="T173"> </text:span><text:span text:style-name="T145">and</text:span><text:span text:style-name="T159"> </text:span><text:span text:style-name="T145">reject any additional similar</text:span><text:span text:style-name="T173"> </text:span><text:span text:style-name="T145">legislation to</text:span><text:span text:style-name="T163"> </text:span><text:span text:style-name="T145">Local,</text:span><text:span text:style-name="T203"> </text:span><text:span text:style-name="T145">State</text:span><text:span text:style-name="T171"> </text:span><text:span text:style-name="T145">or National Code.</text:span></text:p>
        </text:list-item>
        <text:list-item>
          <text:p text:style-name="P15"><text:span text:style-name="T145">We</text:span><text:span text:style-name="T203"> </text:span><text:span text:style-name="T145">support</text:span><text:span text:style-name="T218"> </text:span><text:span text:style-name="T145">the</text:span><text:span text:style-name="T219"> </text:span><text:span text:style-name="T296">1st</text:span><text:span text:style-name="T297"> </text:span><text:span text:style-name="T145">Amendment</text:span><text:span text:style-name="T221"> </text:span><text:span text:style-name="T145">to</text:span><text:span text:style-name="T163"> </text:span><text:span text:style-name="T145">allow</text:span><text:span text:style-name="T223"> </text:span><text:span text:style-name="T145">prayer in</text:span><text:span text:style-name="T224"> </text:span><text:span text:style-name="T145">Public</text:span><text:span text:style-name="T225"> </text:span><text:span text:style-name="T145">Schools</text:span><text:span text:style-name="T223"> </text:span><text:span text:style-name="T145">and</text:span><text:span text:style-name="T228"> </text:span><text:span text:style-name="T145">Public</text:span><text:span text:style-name="T230"> </text:span><text:span text:style-name="T166">Places.</text:span></text:p>
        </text:list-item>
      </text:list>
      <text:p text:style-name="P105"/>
      <text:list xml:id="list120655961216406" text:continue-numbering="true" text:style-name="WWNum2">
        <text:list-item>
          <text:p text:style-name="P18"><text:span text:style-name="T145">We believe that parents are responsible for</text:span><text:span text:style-name="T208"> </text:span><text:span text:style-name="T145">their children, and</text:span><text:span text:style-name="T188"> </text:span><text:span text:style-name="T145">we</text:span><text:span text:style-name="T231"> </text:span><text:span text:style-name="T145">support the rights of parents</text:span><text:span text:style-name="T150"> </text:span><text:span text:style-name="T145">to be the ultimate</text:span><text:span text:style-name="T150"> </text:span><text:span text:style-name="T145">authority for</text:span><text:span text:style-name="T203"> </text:span><text:span text:style-name="T145">the discipline,</text:span><text:span text:style-name="T150"> </text:span><text:span text:style-name="T145">protection,</text:span><text:span text:style-name="T150"> </text:span><text:span text:style-name="T145">medical and</text:span><text:span text:style-name="T150"> </text:span><text:span text:style-name="T145">mental health decisions, and</text:span><text:span text:style-name="T150"> </text:span><text:span text:style-name="T145">education of their children.</text:span></text:p>
        </text:list-item>
        <text:list-item>
          <text:p text:style-name="P19"><text:span text:style-name="T145">Iowa parents and guardians should have the</text:span><text:span text:style-name="T150"> </text:span><text:span text:style-name="T145">right to select schools, whether</text:span><text:span text:style-name="T150"> </text:span><text:span text:style-name="T145">public, private,</text:span><text:span text:style-name="T156"> </text:span><text:span text:style-name="T145">parochial,</text:span><text:span text:style-name="T228"> </text:span><text:span text:style-name="T145">or home for their children, and</text:span><text:span text:style-name="T195"> </text:span><text:span text:style-name="T145">the funding should follow the</text:span><text:span text:style-name="T150"> </text:span><text:span text:style-name="T145">student.</text:span></text:p>
        </text:list-item>
        <text:list-item>
          <text:p text:style-name="P20"><text:span text:style-name="T145">We strongly believe in the constitutionally protected natural right of individuals to keep and</text:span><text:span text:style-name="T150"> </text:span><text:span text:style-name="T145">bear arms, and we</text:span><text:span text:style-name="T161"> </text:span><text:span text:style-name="T145">support</text:span><text:span text:style-name="T233"> </text:span><text:span text:style-name="T145">the repeal of existing laws that infringe upon those rights. We support the Freedom Amendment (SJR7), placing Second Amendment language in the Iowa Constitution.</text:span></text:p>
        </text:list-item>
        <text:list-item>
          <text:p text:style-name="P21"><text:span text:style-name="T145">We support "Conscience Clause"</text:span><text:span text:style-name="T166"> </text:span><text:span text:style-name="T145">legislation so that no</text:span><text:span text:style-name="T171"> </text:span><text:span text:style-name="T145">person, business, or</text:span><text:span text:style-name="T173"> </text:span><text:span text:style-name="T145">organization can be</text:span><text:span text:style-name="T163"> </text:span><text:span text:style-name="T145">penalized for</text:span><text:span text:style-name="T235"> </text:span><text:span text:style-name="T145">its exercise of</text:span><text:span text:style-name="T153"> </text:span><text:span text:style-name="T145">religious</text:span><text:span text:style-name="T153"> </text:span><text:span text:style-name="T145">freedom by</text:span><text:span text:style-name="T238"> </text:span><text:span text:style-name="T145">not providing services that</text:span><text:span text:style-name="T241"> </text:span><text:span text:style-name="T145">violates their religious beliefs.</text:span></text:p>
        </text:list-item>
        <text:list-item>
          <text:p text:style-name="P22"><text:span text:style-name="T145">We support legislation that</text:span><text:span text:style-name="T153"> </text:span><text:span text:style-name="T145">would prohibit any organization,</text:span><text:span text:style-name="T243"> </text:span><text:span text:style-name="T145">(in</text:span><text:span text:style-name="T203"> </text:span><text:span text:style-name="T145">example, Planned Parenthood), from entering public school properties for</text:span><text:span text:style-name="T173"> </text:span><text:span text:style-name="T145">the purpose of promoting promiscuous</text:span><text:span text:style-name="T150"> </text:span><text:span text:style-name="T145">behavior and</text:span><text:span text:style-name="T150"> </text:span><text:span text:style-name="T145">abortion</text:span><text:span text:style-name="T150"> </text:span><text:span text:style-name="T145">products, videos, or printed material.</text:span></text:p>
        </text:list-item>
        <text:list-item>
          <text:p text:style-name="P23"><text:span text:style-name="T145">We strongly support local control and</text:span><text:span text:style-name="T245"> </text:span><text:span text:style-name="T145">that education follow traditional focus on reading, writing, math, civics (Iowa and</text:span><text:span text:style-name="T150"> </text:span><text:span text:style-name="T145">US Constitutions),</text:span><text:span text:style-name="T173"> </text:span><text:span text:style-name="T145">and sciences, and reject Iowa Core and social indoctrination of children</text:span><text:span text:style-name="T159"> </text:span><text:span text:style-name="T145">by</text:span><text:span text:style-name="T153"> </text:span><text:span text:style-name="T145">any</text:span><text:span text:style-name="T228"> </text:span><text:span text:style-name="T145">name</text:span><text:span text:style-name="T185"> </text:span><text:span text:style-name="T145">(Critical</text:span><text:span text:style-name="T228"> </text:span><text:span text:style-name="T145">Race Theory, Identity-based theories, Social Emotional Learning, or any other form of group victimization).</text:span></text:p>
        </text:list-item>
        <text:list-item>
          <text:p text:style-name="P24"><text:span text:style-name="T145">We believe that voting rights should be</text:span><text:span text:style-name="T203"> </text:span><text:span text:style-name="T145">restored statutorily rather than by</text:span><text:span text:style-name="T248"> </text:span><text:span text:style-name="T145">Executive </text:span><text:span text:style-name="T166">determination.</text:span></text:p>
        </text:list-item>
        <text:list-item>
          <text:p text:style-name="P25"><text:span text:style-name="T145">We call for gun-free zone liability laws that make organizations, educational institutions businesses, and government entities liable for the</text:span><text:span text:style-name="T249"> </text:span><text:span text:style-name="T145">protection and</text:span><text:span text:style-name="T233"> </text:span><text:span text:style-name="T145">safety of individuals within that zone.</text:span></text:p>
        </text:list-item>
        <text:list-item>
          <text:p text:style-name="P26"><text:span text:style-name="T145">We</text:span><text:span text:style-name="T250"> </text:span><text:span text:style-name="T145">demand Iowa</text:span><text:span text:style-name="T153"> </text:span><text:span text:style-name="T145">DNR respect the 4th Amendment. They</text:span><text:span text:style-name="T208"> </text:span><text:span text:style-name="T145">shall</text:span><text:span text:style-name="T241"> </text:span><text:span text:style-name="T145">have</text:span><text:span text:style-name="T241"> </text:span><text:span text:style-name="T145">legal</text:span><text:span text:style-name="T163"> </text:span><text:span text:style-name="T145">probable cause,</text:span><text:span text:style-name="T150"> </text:span><text:span text:style-name="T145">and/or</text:span><text:span text:style-name="T150"> </text:span><text:span text:style-name="T145">a</text:span><text:span text:style-name="T178"> </text:span><text:span text:style-name="T145">search</text:span><text:span text:style-name="T150"> </text:span><text:span text:style-name="T145">warrant</text:span><text:span text:style-name="T150"> </text:span><text:span text:style-name="T145">to be on</text:span><text:span text:style-name="T150"> </text:span><text:span text:style-name="T145">private</text:span><text:span text:style-name="T150"> </text:span><text:span text:style-name="T145">property.</text:span></text:p>
        </text:list-item>
        <text:list-item>
          <text:p text:style-name="P27"><text:span text:style-name="T146">We recognize only</text:span><text:span text:style-name="T174"> </text:span><text:span text:style-name="T146">two</text:span><text:span text:style-name="T239"> </text:span><text:span text:style-name="T146">biological sexes, male (XY) and</text:span><text:span text:style-name="T252"> </text:span><text:span text:style-name="T146">female (XX). Biological sex at birth</text:span><text:span text:style-name="T151"> </text:span><text:span text:style-name="T146">shall</text:span><text:span text:style-name="T234"> </text:span><text:span text:style-name="T146">determine</text:span><text:span text:style-name="T151"> </text:span><text:span text:style-name="T146">one's</text:span><text:span text:style-name="T151"> </text:span><text:span text:style-name="T146">participation</text:span><text:span text:style-name="T253"> </text:span><text:span text:style-name="T146">in</text:span><text:span text:style-name="T151"> </text:span><text:span text:style-name="T146">or</text:span><text:span text:style-name="T187"> </text:span><text:span text:style-name="T146">use</text:span><text:span text:style-name="T253"> </text:span><text:span text:style-name="T146">of</text:span><text:span text:style-name="T151"> </text:span><text:span text:style-name="T146">restrooms,</text:span><text:span text:style-name="T151"> </text:span><text:span text:style-name="T146">locker</text:span><text:span text:style-name="T151"> </text:span><text:span text:style-name="T146">rooms,</text:span><text:span text:style-name="T151"> </text:span><text:span text:style-name="T146">sport</text:span><text:span text:style-name="T151"> </text:span><text:span text:style-name="T146">teams or</text:span><text:span text:style-name="T151"> </text:span><text:span text:style-name="T146">other</text:span><text:span text:style-name="T252"> </text:span><text:span text:style-name="T146">such</text:span><text:span text:style-name="T151"> </text:span><text:span text:style-name="T146">accommodations</text:span><text:span text:style-name="T151"> </text:span><text:span text:style-name="T146">or</text:span><text:span text:style-name="T151"> </text:span><text:span text:style-name="T146">institutions.</text:span></text:p>
        </text:list-item>
        <text:list-item>
          <text:p text:style-name="P28"><text:span text:style-name="T146">We</text:span><text:span text:style-name="T209"> </text:span><text:span text:style-name="T146">believe that traditional, two</text:span><text:span text:style-name="T236"> </text:span><text:span text:style-name="T146">parent (one</text:span><text:span text:style-name="T167"> </text:span><text:span text:style-name="T146">male (XY) and</text:span><text:span text:style-name="T252"> </text:span><text:span text:style-name="T146">one</text:span><text:span text:style-name="T254"> </text:span><text:span text:style-name="T146">female (XX)), marriage based</text:span><text:span text:style-name="T151"> </text:span><text:span text:style-name="T146">families</text:span><text:span text:style-name="T151"> </text:span><text:span text:style-name="T146">are</text:span><text:span text:style-name="T151"> </text:span><text:span text:style-name="T146">the</text:span><text:span text:style-name="T151"> </text:span><text:span text:style-name="T146">foundation</text:span><text:span text:style-name="T151"> </text:span><text:span text:style-name="T146">to a</text:span><text:span text:style-name="T151"> </text:span><text:span text:style-name="T146">stable,</text:span><text:span text:style-name="T151"> </text:span><text:span text:style-name="T146">enduring,</text:span><text:span text:style-name="T151"> </text:span><text:span text:style-name="T146">and</text:span><text:span text:style-name="T151"> </text:span><text:span text:style-name="T146">healthy</text:span><text:span text:style-name="T151"> </text:span><text:span text:style-name="T146">civilization.</text:span><text:span text:style-name="T151"> </text:span><text:span text:style-name="T146">We encourage</text:span><text:span text:style-name="T151"> </text:span><text:span text:style-name="T146">the</text:span><text:span text:style-name="T151"> </text:span><text:span text:style-name="T146">repeal</text:span><text:span text:style-name="T189"> </text:span><text:span text:style-name="T146">of</text:span><text:span text:style-name="T183"> </text:span><text:span text:style-name="T146">any</text:span><text:span text:style-name="T252"> </text:span><text:span text:style-name="T146">laws</text:span><text:span text:style-name="T183"> </text:span><text:span text:style-name="T146">allowing</text:span><text:span text:style-name="T246"> </text:span><text:span text:style-name="T146">any</text:span><text:span text:style-name="T151"> </text:span><text:span text:style-name="T146">marriage</text:span><text:span text:style-name="T151"> </text:span><text:span text:style-name="T146">that</text:span><text:span text:style-name="T179"> </text:span><text:span text:style-name="T146">is</text:span><text:span text:style-name="T229"> </text:span><text:span text:style-name="T146">not between</text:span><text:span text:style-name="T151"> </text:span><text:span text:style-name="T146">one</text:span><text:span text:style-name="T151"> </text:span><text:span text:style-name="T146">natural man</text:span><text:span text:style-name="T151"> </text:span><text:span text:style-name="T146">and</text:span><text:span text:style-name="T151"> </text:span><text:span text:style-name="T146">one natural</text:span><text:span text:style-name="T151"> </text:span><text:span text:style-name="T146">woman.</text:span></text:p>
        </text:list-item>
        <text:list-item>
          <text:p text:style-name="P29"><text:span text:style-name="T145">We oppose all mandates or</text:span><text:span text:style-name="T203"> </text:span><text:span text:style-name="T145">coercive activity on the</text:span><text:span text:style-name="T150"> </text:span><text:span text:style-name="T145">part of any</text:span><text:span text:style-name="T150"> </text:span><text:span text:style-name="T145">business, educational and medical institutions, employer or governmental entity relative to the administering or inquiry of medical treatments,</text:span><text:span text:style-name="T150"> </text:span><text:span text:style-name="T145">procedures or individual interventions for</text:span><text:span text:style-name="T169"> </text:span><text:span text:style-name="T145">individuals or their children. We strongly believe that all</text:span><text:span text:style-name="T238"> </text:span><text:span text:style-name="T145">medical decisions are</text:span><text:span text:style-name="T233"> </text:span><text:span text:style-name="T145">an</text:span><text:span text:style-name="T150"> </text:span><text:span text:style-name="T145">inalienable</text:span><text:span text:style-name="T150"> </text:span><text:span text:style-name="T145">natural right and</text:span><text:span text:style-name="T150"> </text:span><text:span text:style-name="T145">any information</text:span><text:span text:style-name="T150"> </text:span><text:span text:style-name="T145">pertaining</text:span><text:span text:style-name="T233"> </text:span><text:span text:style-name="T145">to medical decisions should</text:span><text:span text:style-name="T255"> </text:span><text:span text:style-name="T145">not be stored or shared with a</text:span><text:span text:style-name="T255"> </text:span><text:span text:style-name="T145">state or Federal</text:span><text:span text:style-name="T249"> </text:span><text:span text:style-name="T145">database/registry unless</text:span><text:span text:style-name="T255"> </text:span><text:span text:style-name="T145">they have</text:span><text:span text:style-name="T249"> </text:span><text:span text:style-name="T145">received</text:span><text:span text:style-name="T150"> </text:span><text:span text:style-name="T145">consent</text:span><text:span text:style-name="T190"> </text:span><text:span text:style-name="T145">of the individual or guardian.</text:span></text:p>
        </text:list-item>
        <text:list-item>
          <text:p text:style-name="P30"><text:span text:style-name="T145">We support health care providers' rights to prescribe or recommend</text:span><text:span text:style-name="T150"> </text:span><text:span text:style-name="T145">treatment or therapy in accordance with their Hippocratic oath without</text:span><text:span text:style-name="T195"> </text:span><text:span text:style-name="T145">interference</text:span><text:span text:style-name="T195"> </text:span><text:span text:style-name="T145">or threat to</text:span><text:span text:style-name="T203"> </text:span><text:span text:style-name="T145">their medical license.</text:span></text:p>
        </text:list-item>
        <text:list-item>
          <text:p text:style-name="P31"><text:span text:style-name="T145">We recognize the</text:span><text:span text:style-name="T195"> </text:span><text:span text:style-name="T145">rights of parents in</text:span><text:span text:style-name="T173"> </text:span><text:span text:style-name="T145">the education of their children and</text:span><text:span text:style-name="T176"> </text:span><text:span text:style-name="T145">to be</text:span><text:span text:style-name="T171"> </text:span><text:span text:style-name="T145">informed 30</text:span><text:span text:style-name="T150"> </text:span><text:span text:style-name="T145">days prior to what is being taught in schools.</text:span></text:p>
        </text:list-item>
      </text:list>
      <text:h text:style-name="P4" text:outline-level="2"><text:span text:style-name="T119">Property</text:span></text:h>
      <text:p text:style-name="P113"/>
      <text:list xml:id="list3417669136" text:style-name="WWNum3">
        <text:list-item>
          <text:p text:style-name="P32"><text:span text:style-name="T145">We support legislation requiring all regulations by</text:span><text:span text:style-name="T161"> </text:span><text:span text:style-name="T145">all</text:span><text:span text:style-name="T166"> </text:span><text:span text:style-name="T145">government agencies (e.g. EPA, Dept.</text:span><text:span text:style-name="T173"> </text:span><text:span text:style-name="T145">of</text:span><text:span text:style-name="T257"> </text:span><text:span text:style-name="T145">Ag, Dept.</text:span><text:span text:style-name="T173"> </text:span><text:span text:style-name="T145">of</text:span><text:span text:style-name="T250"> </text:span><text:span text:style-name="T145">Interior, etc.) relating</text:span><text:span text:style-name="T241"> </text:span><text:span text:style-name="T145">to</text:span><text:span text:style-name="T171"> </text:span><text:span text:style-name="T145">private property</text:span><text:span text:style-name="T241"> </text:span><text:span text:style-name="T145">and</text:span><text:span text:style-name="T259"> </text:span><text:span text:style-name="T145">the public</text:span><text:span text:style-name="T208"> </text:span><text:span text:style-name="T145">good receive congressional authorization</text:span><text:span text:style-name="T150"> </text:span><text:span text:style-name="T145">prior to their implementation.</text:span></text:p>
        </text:list-item>
        <text:list-item>
          <text:p text:style-name="P33"><text:span text:style-name="T145">We support the right of property owners to</text:span><text:span text:style-name="T203"> </text:span><text:span text:style-name="T145">vote on</text:span><text:span text:style-name="T156"> </text:span><text:span text:style-name="T145">bond issues in</text:span><text:span text:style-name="T153"> </text:span><text:span text:style-name="T145">any</text:span><text:span text:style-name="T206"> </text:span><text:span text:style-name="T145">district where they pay property</text:span><text:span text:style-name="T233"> </text:span><text:span text:style-name="T145">tax whether a resident of the</text:span><text:span text:style-name="T150"> </text:span><text:span text:style-name="T145">district or not.</text:span></text:p>
        </text:list-item>
        <text:list-item>
          <text:p text:style-name="P34"><text:span text:style-name="T145">We support laws prohibiting ownership of United States</text:span><text:span text:style-name="T203"> </text:span><text:span text:style-name="T145">farmland, property, or other assets by</text:span><text:span text:style-name="T261"> </text:span><text:span text:style-name="T145">foreign governments</text:span><text:span text:style-name="T150"> </text:span><text:span text:style-name="T145">or entities controlled</text:span><text:span text:style-name="T150"> </text:span><text:span text:style-name="T145">by such.</text:span></text:p>
        </text:list-item>
        <text:list-item>
          <text:p text:style-name="P35"><text:span text:style-name="T145">We believe anyone moving into or</text:span><text:span text:style-name="T241"> </text:span><text:span text:style-name="T145">already living</text:span><text:span text:style-name="T153"> </text:span><text:span text:style-name="T145">in areas zoned</text:span><text:span text:style-name="T204"> </text:span><text:span text:style-name="T145">previously for</text:span><text:span text:style-name="T153"> </text:span><text:span text:style-name="T145">a particular use be prohibited</text:span><text:span text:style-name="T159"> </text:span><text:span text:style-name="T145">from filing</text:span><text:span text:style-name="T166"> </text:span><text:span text:style-name="T145">"nuisance lawsuits" which are</text:span><text:span text:style-name="T159"> </text:span><text:span text:style-name="T145">antagonistic to such zoning if defendants are in compliance with all governing laws.</text:span></text:p>
        </text:list-item>
        <text:list-item>
          <text:p text:style-name="P36"><text:span text:style-name="T145">All</text:span><text:span text:style-name="T224"> </text:span><text:span text:style-name="T145">government</text:span><text:span text:style-name="T262"> </text:span><text:span text:style-name="T145">fees</text:span><text:span text:style-name="T264"> </text:span><text:span text:style-name="T145">assessed</text:span><text:span text:style-name="T265"> </text:span><text:span text:style-name="T145">must</text:span><text:span text:style-name="T259"> </text:span><text:span text:style-name="T145">be</text:span><text:span text:style-name="T250"> </text:span><text:span text:style-name="T145">passed</text:span><text:span text:style-name="T156"> </text:span><text:span text:style-name="T145">by</text:span><text:span text:style-name="T267"> </text:span><text:span text:style-name="T145">the</text:span><text:span text:style-name="T259"> </text:span><text:span text:style-name="T145">duly</text:span><text:span text:style-name="T269"> </text:span><text:span text:style-name="T145">elected</text:span><text:span text:style-name="T265"> </text:span><text:span text:style-name="T145">governmental</text:span><text:span text:style-name="T243"> </text:span><text:span text:style-name="T166">body.</text:span></text:p>
        </text:list-item>
      </text:list>
      <text:p text:style-name="P105"/>
      <text:list xml:id="list120657391279877" text:continue-numbering="true" text:style-name="WWNum3">
        <text:list-item>
          <text:p text:style-name="P37"><text:span text:style-name="T145">We oppose government using</text:span><text:span text:style-name="T169"> </text:span><text:span text:style-name="T145">eminent domain to</text:span><text:span text:style-name="T169"> </text:span><text:span text:style-name="T145">take private property away</text:span><text:span text:style-name="T153"> </text:span><text:span text:style-name="T145">from the owner for the use</text:span><text:span text:style-name="T150"> </text:span><text:span text:style-name="T145">of another private party.</text:span></text:p>
        </text:list-item>
        <text:list-item>
          <text:p text:style-name="P38"><text:span text:style-name="T145">We support elimination of all</text:span><text:span text:style-name="T150"> </text:span><text:span text:style-name="T145">state and federal "estate" taxes, but support retaining the stepped-up</text:span><text:span text:style-name="T150"> </text:span><text:span text:style-name="T145">basis</text:span><text:span text:style-name="T156"> </text:span><text:span text:style-name="T145">for</text:span><text:span text:style-name="T250"> </text:span><text:span text:style-name="T145">estates</text:span><text:span text:style-name="T150"> </text:span><text:span text:style-name="T145">to ensure</text:span><text:span text:style-name="T233"> </text:span><text:span text:style-name="T145">heirs</text:span><text:span text:style-name="T182"> </text:span><text:span text:style-name="T145">inherit</text:span><text:span text:style-name="T178"> </text:span><text:span text:style-name="T145">assets</text:span><text:span text:style-name="T233"> </text:span><text:span text:style-name="T145">with</text:span><text:span text:style-name="T150"> </text:span><text:span text:style-name="T145">no</text:span><text:span text:style-name="T182"> </text:span><text:span text:style-name="T145">additional</text:span><text:span text:style-name="T150"> </text:span><text:span text:style-name="T145">tax</text:span><text:span text:style-name="T150"> </text:span><text:span text:style-name="T145">burden.</text:span></text:p>
        </text:list-item>
        <text:list-item>
          <text:p text:style-name="P39"><text:span text:style-name="T145">We support</text:span><text:span text:style-name="T150"> </text:span><text:span text:style-name="T145">holding alternative</text:span><text:span text:style-name="T150"> </text:span><text:span text:style-name="T145">energy producers</text:span><text:span text:style-name="T150"> </text:span><text:span text:style-name="T145">to the same land use</text:span><text:span text:style-name="T150"> </text:span><text:span text:style-name="T145">standards</text:span><text:span text:style-name="T150"> </text:span><text:span text:style-name="T145">as carbon-based</text:span><text:span text:style-name="T270"> </text:span><text:span text:style-name="T145">producers,</text:span><text:span text:style-name="T150"> </text:span><text:span text:style-name="T145">and</text:span><text:span text:style-name="T150"> </text:span><text:span text:style-name="T145">that</text:span><text:span text:style-name="T255"> </text:span><text:span text:style-name="T145">when</text:span><text:span text:style-name="T185"> </text:span><text:span text:style-name="T145">energy</text:span><text:span text:style-name="T150"> </text:span><text:span text:style-name="T145">production</text:span><text:span text:style-name="T150"> </text:span><text:span text:style-name="T145">ceases</text:span><text:span text:style-name="T233"> </text:span><text:span text:style-name="T145">at</text:span><text:span text:style-name="T150"> </text:span><text:span text:style-name="T145">a</text:span><text:span text:style-name="T249"> </text:span><text:span text:style-name="T145">site,</text:span><text:span text:style-name="T249"> </text:span><text:span text:style-name="T145">producers shall return the</text:span><text:span text:style-name="T169"> </text:span><text:span text:style-name="T145">land to</text:span><text:span text:style-name="T163"> </text:span><text:span text:style-name="T145">its original condition or as</text:span><text:span text:style-name="T159"> </text:span><text:span text:style-name="T145">near as</text:span><text:span text:style-name="T204"> </text:span><text:span text:style-name="T145">possible.</text:span><text:span text:style-name="T204"> </text:span><text:span text:style-name="T145">We do</text:span><text:span text:style-name="T150"> </text:span><text:span text:style-name="T145">not</text:span><text:span text:style-name="T150"> </text:span><text:span text:style-name="T145">support tax subsidies for alternative energy sources.</text:span></text:p>
        </text:list-item>
        <text:list-item>
          <text:p text:style-name="P40"><text:span text:style-name="T147">We</text:span><text:span text:style-name="T207"> </text:span><text:span text:style-name="T147">demand</text:span><text:span text:style-name="T226"> </text:span><text:span text:style-name="T147">the</text:span><text:span text:style-name="T251"> </text:span><text:span text:style-name="T147">end</text:span><text:span text:style-name="T210"> </text:span><text:span text:style-name="T147">of</text:span><text:span text:style-name="T172"> </text:span><text:span text:style-name="T147">property</text:span><text:span text:style-name="T242"> </text:span><text:span text:style-name="T147">tax,</text:span><text:span text:style-name="T207"> </text:span><text:span text:style-name="T147">and</text:span><text:span text:style-name="T271"> </text:span><text:span text:style-name="T147">restructuring</text:span><text:span text:style-name="T172"> </text:span><text:span text:style-name="T147">funding</text:span><text:span text:style-name="T273"> </text:span><text:span text:style-name="T147">to</text:span><text:span text:style-name="T162"> </text:span><text:span text:style-name="T147">a</text:span><text:span text:style-name="T164"> </text:span><text:span text:style-name="T147">sales</text:span><text:span text:style-name="T210"> </text:span><text:span text:style-name="T175">tax.</text:span></text:p>
        </text:list-item>
      </text:list>
      <text:p text:style-name="P112"/>
      <text:list xml:id="list120657211728309" text:continue-numbering="true" text:style-name="WWNum3">
        <text:list-item>
          <text:p text:style-name="P44"><text:span text:style-name="T146">We</text:span><text:span text:style-name="T266"> </text:span><text:span text:style-name="T146">oppose</text:span><text:span text:style-name="T177"> </text:span><text:span text:style-name="T146">the</text:span><text:span text:style-name="T151"> </text:span><text:span text:style-name="T146">infringement</text:span><text:span text:style-name="T151"> </text:span><text:span text:style-name="T146">upon</text:span><text:span text:style-name="T256"> </text:span><text:span text:style-name="T146">private</text:span><text:span text:style-name="T189"> </text:span><text:span text:style-name="T146">property</text:span><text:span text:style-name="T160"> </text:span><text:span text:style-name="T146">rights</text:span><text:span text:style-name="T183"> </text:span><text:span text:style-name="T146">by</text:span><text:span text:style-name="T154"> </text:span><text:span text:style-name="T146">the</text:span><text:span text:style-name="T246"> </text:span><text:span text:style-name="T146">Waters</text:span><text:span text:style-name="T266"> </text:span><text:span text:style-name="T146">of</text:span><text:span text:style-name="T157"> </text:span><text:span text:style-name="T146">the</text:span><text:span text:style-name="T252"> </text:span><text:span text:style-name="T146">United States Act or</text:span><text:span text:style-name="T151"> </text:span><text:span text:style-name="T146">similar rules.</text:span></text:p>
        </text:list-item>
      </text:list>
      <text:h text:style-name="P5" text:outline-level="2"><text:span text:style-name="T138">National</text:span><text:span text:style-name="T298"> </text:span><text:span text:style-name="T138">Sovereignty</text:span><text:span text:style-name="T299"> </text:span><text:span text:style-name="T300">&amp;</text:span><text:span text:style-name="T301"> </text:span><text:span text:style-name="T120">Defense</text:span></text:h>
      <text:p text:style-name="P113"/>
      <text:list xml:id="list3919556196" text:style-name="WWNum4">
        <text:list-item>
          <text:p text:style-name="P45"><text:span text:style-name="T145">We support legal immigration</text:span><text:span text:style-name="T195"> </text:span><text:span text:style-name="T145">based on the merit System, common sense improvements to our immigration</text:span><text:span text:style-name="T150"> </text:span><text:span text:style-name="T145">process (including ending chain migration and</text:span><text:span text:style-name="T150"> </text:span><text:span text:style-name="T145">the lottery visa), strict enforcement of our</text:span><text:span text:style-name="T150"> </text:span><text:span text:style-name="T145">current immigration laws, no government benefits for</text:span><text:span text:style-name="T250"> </text:span><text:span text:style-name="T145">illegal aliens (except for</text:span><text:span text:style-name="T166"> </text:span><text:span text:style-name="T145">emergency medical care), and</text:span><text:span text:style-name="T233"> </text:span><text:span text:style-name="T145">securing of our</text:span><text:span text:style-name="T150"> </text:span><text:span text:style-name="T145">borders including a wall where needed. We oppose amnesty for</text:span><text:span text:style-name="T250"> </text:span><text:span text:style-name="T145">any illegal alien.</text:span></text:p>
        </text:list-item>
        <text:list-item>
          <text:p text:style-name="P16"><text:span text:style-name="T146">We</text:span><text:span text:style-name="T244"> </text:span><text:span text:style-name="T146">reaffirm</text:span><text:span text:style-name="T186"> </text:span><text:span text:style-name="T146">our</text:span><text:span text:style-name="T274"> </text:span><text:span text:style-name="T146">commitment</text:span><text:span text:style-name="T256"> </text:span><text:span text:style-name="T146">to</text:span><text:span text:style-name="T213"> </text:span><text:span text:style-name="T146">the</text:span><text:span text:style-name="T229"> </text:span><text:span text:style-name="T146">State</text:span><text:span text:style-name="T260"> </text:span><text:span text:style-name="T146">of</text:span><text:span text:style-name="T213"> </text:span><text:span text:style-name="T167">Israel.</text:span></text:p>
        </text:list-item>
        <text:list-item>
          <text:p text:style-name="P46"><text:span text:style-name="T145">Agreements with foreign nations should only be done by treaty and subject to the approval of Congress.</text:span></text:p>
        </text:list-item>
        <text:list-item>
          <text:p text:style-name="P47"><text:span text:style-name="T147">We</text:span><text:span text:style-name="T275"> </text:span><text:span text:style-name="T147">assert</text:span><text:span text:style-name="T237"> </text:span><text:span text:style-name="T147">that</text:span><text:span text:style-name="T268"> </text:span><text:span text:style-name="T147">bequeathing</text:span><text:span text:style-name="T268"> </text:span><text:span text:style-name="T147">citizenship</text:span><text:span text:style-name="T170"> </text:span><text:span text:style-name="T147">to</text:span><text:span text:style-name="T275"> </text:span><text:span text:style-name="T147">babies</text:span><text:span text:style-name="T258"> </text:span><text:span text:style-name="T147">born</text:span><text:span text:style-name="T240"> </text:span><text:span text:style-name="T147">to</text:span><text:span text:style-name="T275"> </text:span><text:span text:style-name="T147">non-citizens</text:span><text:span text:style-name="T207"> </text:span><text:span text:style-name="T147">in</text:span><text:span text:style-name="T273"> </text:span><text:span text:style-name="T147">the</text:span><text:span text:style-name="T175"> </text:span><text:span text:style-name="T147">United States is a misinterpretation of the</text:span><text:span text:style-name="T152"> </text:span><text:span text:style-name="T147">14th amendment.</text:span></text:p>
        </text:list-item>
        <text:list-item>
          <text:p text:style-name="P48"><text:span text:style-name="T145">We support appropriation of money to harden the U.S. electrical grid and</text:span><text:span text:style-name="T150"> </text:span><text:span text:style-name="T145">broadband infrastructure to protect</text:span><text:span text:style-name="T150"> </text:span><text:span text:style-name="T145">it from</text:span><text:span text:style-name="T150"> </text:span><text:span text:style-name="T145">being destroyed</text:span><text:span text:style-name="T150"> </text:span><text:span text:style-name="T145">by either natural or nuclear weapon induced EMP and</text:span><text:span text:style-name="T150"> </text:span><text:span text:style-name="T145">cyber attacks.</text:span></text:p>
        </text:list-item>
        <text:list-item>
          <text:p text:style-name="P49"><text:span text:style-name="T145">We support a free, open choice and</text:span><text:span text:style-name="T150"> </text:span><text:span text:style-name="T145">efficient healthcare and medication voucher system for</text:span><text:span text:style-name="T163"> </text:span><text:span text:style-name="T145">veterans.</text:span></text:p>
        </text:list-item>
        <text:list-item>
          <text:p text:style-name="P50"><text:span text:style-name="T168">We</text:span><text:span text:style-name="T237"> </text:span><text:span text:style-name="T168">support</text:span><text:span text:style-name="T172"> </text:span><text:span text:style-name="T168">terminating government funding</text:span><text:span text:style-name="T207"> </text:span><text:span text:style-name="T168">for</text:span><text:span text:style-name="T162"> </text:span><text:span text:style-name="T168">entities that</text:span><text:span text:style-name="T164"> </text:span><text:span text:style-name="T168">do</text:span><text:span text:style-name="T232"> </text:span><text:span text:style-name="T168">not</text:span><text:span text:style-name="T277"> </text:span><text:span text:style-name="T168">enforce</text:span><text:span text:style-name="T155"> </text:span><text:span text:style-name="T168">federal </text:span><text:span text:style-name="T147">immigration laws.</text:span></text:p>
        </text:list-item>
        <text:list-item>
          <text:p text:style-name="P51"><text:span text:style-name="T145">Stop</text:span><text:span text:style-name="T279"> </text:span><text:span text:style-name="T145">the</text:span><text:span text:style-name="T228"> </text:span><text:span text:style-name="T145">practice</text:span><text:span text:style-name="T243"> </text:span><text:span text:style-name="T145">of</text:span><text:span text:style-name="T219"> </text:span><text:span text:style-name="T145">distributing</text:span><text:span text:style-name="T204"> </text:span><text:span text:style-name="T145">illegal</text:span><text:span text:style-name="T216"> </text:span><text:span text:style-name="T145">immigrants</text:span><text:span text:style-name="T265"> </text:span><text:span text:style-name="T145">throughout</text:span><text:span text:style-name="T156"> </text:span><text:span text:style-name="T145">the</text:span><text:span text:style-name="T198"> </text:span><text:span text:style-name="T173">USA.</text:span></text:p>
        </text:list-item>
      </text:list>
      <text:p text:style-name="P105"/>
      <text:list xml:id="list120657631689471" text:continue-numbering="true" text:style-name="WWNum4">
        <text:list-item>
          <text:p text:style-name="P42"><text:span text:style-name="T149">We</text:span><text:span text:style-name="T247"> </text:span><text:span text:style-name="T149">support</text:span><text:span text:style-name="T201"> </text:span><text:span text:style-name="T149">Employment</text:span><text:span text:style-name="T192"> </text:span><text:span text:style-name="T149">of</text:span><text:span text:style-name="T184"> </text:span><text:span text:style-name="T149">Unauthorized</text:span><text:span text:style-name="T281"> </text:span><text:span text:style-name="T149">Aliens</text:span><text:span text:style-name="T180"> </text:span><text:span text:style-name="T149">Bill</text:span><text:span text:style-name="T196"> </text:span><text:span text:style-name="T149">(SF</text:span><text:span text:style-name="T199"> </text:span><text:span text:style-name="T302">339),</text:span><text:span text:style-name="T304"> </text:span><text:span text:style-name="T149">E-Verify,</text:span><text:span text:style-name="T282"> </text:span><text:span text:style-name="T149">and</text:span><text:span text:style-name="T158"> <text:s/></text:span><text:span text:style-name="T149">the</text:span><text:span text:style-name="T283"> </text:span><text:span text:style-name="T302">1-</text:span><text:span text:style-name="T305">9</text:span></text:p>
        </text:list-item>
      </text:list>
      <text:p text:style-name="P119"><text:span text:style-name="T307">Employment</text:span><text:span text:style-name="T308"> </text:span><text:span text:style-name="T307">Eligibility</text:span><text:span text:style-name="T309"> </text:span><text:span text:style-name="T307">Verification</text:span><text:span text:style-name="T111"> </text:span><text:span text:style-name="T307">form</text:span><text:span text:style-name="T142"> </text:span><text:span text:style-name="T307">being</text:span><text:span text:style-name="T310"> </text:span><text:span text:style-name="T307">required</text:span><text:span text:style-name="T311"> </text:span><text:span text:style-name="T307">for</text:span><text:span text:style-name="T136"> </text:span><text:span text:style-name="T307">all</text:span><text:span text:style-name="T312"> </text:span><text:span text:style-name="T307">Iowa</text:span><text:span text:style-name="T313"> </text:span><text:span text:style-name="T122">employers.</text:span></text:p>
      <text:p text:style-name="P110"/>
      <text:list xml:id="list120655984073686" text:continue-numbering="true" text:style-name="WWNum4">
        <text:list-item>
          <text:p text:style-name="P52"><text:span text:style-name="T145">We</text:span><text:span text:style-name="T173"> </text:span><text:span text:style-name="T145">oppose</text:span><text:span text:style-name="T203"> </text:span><text:span text:style-name="T145">funding</text:span><text:span text:style-name="T241"> </text:span><text:span text:style-name="T145">for</text:span><text:span text:style-name="T161"> </text:span><text:span text:style-name="T145">any political, agricultural, financial, scientific, and</text:span><text:span text:style-name="T190"> </text:span><text:span text:style-name="T145">educational institution which includes members of the</text:span><text:span text:style-name="T150"> </text:span><text:span text:style-name="T145">Chinese Communist Party.</text:span></text:p>
        </text:list-item>
        <text:list-item>
          <text:p text:style-name="P53"><text:span text:style-name="T145">We</text:span><text:span text:style-name="T166"> </text:span><text:span text:style-name="T145">believe the</text:span><text:span text:style-name="T185"> </text:span><text:span text:style-name="T145">United States</text:span><text:span text:style-name="T171"> </text:span><text:span text:style-name="T145">should never sacrifice</text:span><text:span text:style-name="T203"> </text:span><text:span text:style-name="T145">its sovereignty or relinquish control of its</text:span><text:span text:style-name="T150"> </text:span><text:span text:style-name="T145">soil or its citizens to the United</text:span><text:span text:style-name="T156"> </text:span><text:span text:style-name="T145">Nations or any other international body. We believe our</text:span><text:span text:style-name="T150"> </text:span><text:span text:style-name="T145">armed forces should only serve the</text:span><text:span text:style-name="T150"> </text:span><text:span text:style-name="T145">United States, our Constitution,</text:span><text:span text:style-name="T188"> </text:span><text:span text:style-name="T145">and</text:span><text:span text:style-name="T178"> </text:span><text:span text:style-name="T145">the American </text:span><text:span text:style-name="T166">flag.</text:span></text:p>
        </text:list-item>
      </text:list>
      <text:p text:style-name="P115"/>
      <text:p text:style-name="P102"><text:span text:style-name="T306">Commerce</text:span></text:p>
      <text:p text:style-name="P116"/>
      <text:list xml:id="list2451695741" text:style-name="WWNum5">
        <text:list-item>
          <text:p text:style-name="P54"><text:span text:style-name="T145">We oppose government distortion of the</text:span><text:span text:style-name="T150"> </text:span><text:span text:style-name="T145">free market through subsidies, bailouts, and </text:span><text:span text:style-name="T166">mandates.</text:span></text:p>
        </text:list-item>
        <text:list-item>
          <text:p text:style-name="P17"><text:span text:style-name="T146">We</text:span><text:span text:style-name="T177"> </text:span><text:span text:style-name="T146">believe</text:span><text:span text:style-name="T284"> </text:span><text:span text:style-name="T146">energy</text:span><text:span text:style-name="T280"> </text:span><text:span text:style-name="T146">independence</text:span><text:span text:style-name="T274"> </text:span><text:span text:style-name="T146">must</text:span><text:span text:style-name="T244"> </text:span><text:span text:style-name="T146">be</text:span><text:span text:style-name="T165"> </text:span><text:span text:style-name="T146">the</text:span><text:span text:style-name="T220"> </text:span><text:span text:style-name="T146">goal</text:span><text:span text:style-name="T222"> </text:span><text:span text:style-name="T146">of</text:span><text:span text:style-name="T211"> </text:span><text:span text:style-name="T146">our</text:span><text:span text:style-name="T266"> <text:s/></text:span><text:span text:style-name="T146">public</text:span><text:span text:style-name="T244"> </text:span><text:span text:style-name="T167">policy.</text:span></text:p>
        </text:list-item>
      </text:list>
      <text:p text:style-name="P114"/>
      <text:list xml:id="list120655993585475" text:continue-numbering="true" text:style-name="WWNum5">
        <text:list-item>
          <text:p text:style-name="P43"><text:span text:style-name="T146">We</text:span><text:span text:style-name="T244"> </text:span><text:span text:style-name="T146">support</text:span><text:span text:style-name="T189"> </text:span><text:span text:style-name="T146">the</text:span><text:span text:style-name="T222"> </text:span><text:span text:style-name="T146">elimination</text:span><text:span text:style-name="T234"> </text:span><text:span text:style-name="T146">of</text:span><text:span text:style-name="T205"> </text:span><text:span text:style-name="T146">all</text:span><text:span text:style-name="T285"> </text:span><text:span text:style-name="T146">public</text:span><text:span text:style-name="T222"> </text:span><text:span text:style-name="T146">sector</text:span><text:span text:style-name="T263"> </text:span><text:span text:style-name="T167">unions.</text:span></text:p>
        </text:list-item>
      </text:list>
      <text:p text:style-name="P112"/>
      <text:list xml:id="list120657769034935" text:continue-numbering="true" text:style-name="WWNum5">
        <text:list-item>
          <text:p text:style-name="P55"><text:span text:style-name="T145">We oppose all</text:span><text:span text:style-name="T169"> </text:span><text:span text:style-name="T145">government mandates and efforts associated with alleged man-made global warming or climate change.</text:span></text:p>
        </text:list-item>
        <text:list-item>
          <text:p text:style-name="P56"><text:span text:style-name="T145">We</text:span><text:span text:style-name="T219"> </text:span><text:span text:style-name="T145">support</text:span><text:span text:style-name="T214"> </text:span><text:span text:style-name="T145">a</text:span><text:span text:style-name="T279"> </text:span><text:span text:style-name="T145">full,</text:span><text:span text:style-name="T204"> </text:span><text:span text:style-name="T145">exhaustive,</text:span><text:span text:style-name="T243"> </text:span><text:span text:style-name="T145">and</text:span><text:span text:style-name="T150"> </text:span><text:span text:style-name="T145">transparent</text:span><text:span text:style-name="T202"> </text:span><text:span text:style-name="T145">annual</text:span><text:span text:style-name="T216"> </text:span><text:span text:style-name="T145">audit</text:span><text:span text:style-name="T264"> </text:span><text:span text:style-name="T145">of</text:span><text:span text:style-name="T286"> </text:span><text:span text:style-name="T145">the</text:span><text:span text:style-name="T288"> </text:span><text:span text:style-name="T145">Federal</text:span><text:span text:style-name="T214"> </text:span><text:span text:style-name="T166">Reserve.</text:span></text:p>
        </text:list-item>
      </text:list>
      <text:p text:style-name="P105"/>
      <text:list xml:id="list120657076111939" text:continue-numbering="true" text:style-name="WWNum5">
        <text:list-item>
          <text:p text:style-name="P57"><text:span text:style-name="T145">We</text:span><text:span text:style-name="T166"> </text:span><text:span text:style-name="T145">support</text:span><text:span text:style-name="T224"> </text:span><text:span text:style-name="T145">the</text:span><text:span text:style-name="T203"> </text:span><text:span text:style-name="T145">ban</text:span><text:span text:style-name="T166"> </text:span><text:span text:style-name="T145">of</text:span><text:span text:style-name="T203"> </text:span><text:span text:style-name="T145">traffic</text:span><text:span text:style-name="T173"> </text:span><text:span text:style-name="T145">violation</text:span><text:span text:style-name="T289"> </text:span><text:span text:style-name="T166">cameras.</text:span></text:p>
        </text:list-item>
      </text:list>
      <text:p text:style-name="P110"/>
      <text:list xml:id="list120657094589337" text:continue-numbering="true" text:style-name="WWNum5">
        <text:list-item>
          <text:p text:style-name="P59"><text:span text:style-name="T146">We support review of the</text:span><text:span text:style-name="T151"> </text:span><text:span text:style-name="T146">current hours of operation and</text:span><text:span text:style-name="T183"> </text:span><text:span text:style-name="T146">Electronic Log Device ("ELD") regulations</text:span><text:span text:style-name="T151"> </text:span><text:span text:style-name="T146">of</text:span><text:span text:style-name="T151"> </text:span><text:span text:style-name="T146">the</text:span><text:span text:style-name="T252"> </text:span><text:span text:style-name="T146">trucking industry.</text:span></text:p>
        </text:list-item>
        <text:list-item>
          <text:p text:style-name="P60"><text:span text:style-name="T145">We reject any movement toward a government controlled and/or monitored cashless </text:span><text:span text:style-name="T166">society.</text:span></text:p>
        </text:list-item>
        <text:list-item>
          <text:p text:style-name="P61"><text:span text:style-name="T145">We oppose the creation and use of social scoring such as ESG(Environmental, Social, and</text:span><text:span text:style-name="T150"> </text:span><text:span text:style-name="T145">Governance).</text:span></text:p>
        </text:list-item>
        <text:list-item>
          <text:p text:style-name="P62"><text:span text:style-name="T145">We</text:span><text:span text:style-name="T166"> </text:span><text:span text:style-name="T145">oppose electronic surveillance of private financial transactions by</text:span><text:span text:style-name="T248"> </text:span><text:span text:style-name="T145">any</text:span><text:span text:style-name="T250"> </text:span><text:span text:style-name="T145">government or non-government entity unless a</text:span><text:span text:style-name="T150"> </text:span><text:span text:style-name="T145">non-FISA warrant</text:span><text:span text:style-name="T150"> </text:span><text:span text:style-name="T145">is issued.</text:span></text:p>
        </text:list-item>
        <text:list-item>
          <text:p text:style-name="P63"><text:span text:style-name="T145">We support withdrawal of taxpayer funding for</text:span><text:span text:style-name="T173"> </text:span><text:span text:style-name="T145">the Corporations for Public Broadcasting,</text:span><text:span text:style-name="T182"> </text:span><text:span text:style-name="T145">National Public Radio, Inc., Public Broadcasting Service, and</text:span><text:span text:style-name="T150"> </text:span><text:span text:style-name="T145">print, and all their broadcast and/</text:span><text:span text:style-name="T150"> </text:span><text:span text:style-name="T145">or</text:span><text:span text:style-name="T276"> </text:span><text:span text:style-name="T145">related</text:span><text:span text:style-name="T202"> </text:span><text:span text:style-name="T145">corporate affiliates,</text:span><text:span text:style-name="T156"> </text:span><text:span text:style-name="T145">including,</text:span><text:span text:style-name="T159"> </text:span><text:span text:style-name="T145">but</text:span><text:span text:style-name="T150"> </text:span><text:span text:style-name="T145">not limited,</text:span><text:span text:style-name="T195"> </text:span><text:span text:style-name="T145">to all radio and</text:span><text:span text:style-name="T150"> </text:span><text:span text:style-name="T145">television broadcast stations owned or controlled by the foregoing.</text:span></text:p>
        </text:list-item>
        <text:list-item>
          <text:p text:style-name="P64"><text:span text:style-name="T145">We support the elimination of federal government guaranteed student loans to reduce the cost of higher education.</text:span></text:p>
        </text:list-item>
      </text:list>
      <text:h text:style-name="P6" text:outline-level="2"><text:span text:style-name="T120">Government</text:span></text:h>
      <text:p text:style-name="P109"/>
      <text:list xml:id="list3797929000" text:style-name="WWNum6">
        <text:list-item>
          <text:p text:style-name="P65"><text:span text:style-name="T145">We support the requirement</text:span><text:span text:style-name="T182"> </text:span><text:span text:style-name="T145">that legislation should pertain</text:span><text:span text:style-name="T182"> </text:span><text:span text:style-name="T145">to one topic, not</text:span><text:span text:style-name="T245"> </text:span><text:span text:style-name="T145">omnibus, and</text:span><text:span text:style-name="T150"> </text:span><text:span text:style-name="T145">that unrelated amendments</text:span><text:span text:style-name="T150"> </text:span><text:span text:style-name="T145">to bills should be prohibited.</text:span><text:span text:style-name="T150"> </text:span><text:span text:style-name="T145">We believe legislation should never exempt legislators.</text:span></text:p>
        </text:list-item>
        <text:list-item>
          <text:p text:style-name="P66"><text:span text:style-name="T145">We support adequate funding for</text:span><text:span text:style-name="T250"> </text:span><text:span text:style-name="T145">mental health, including but</text:span><text:span text:style-name="T178"> </text:span><text:span text:style-name="T145">not limited to facilities and</text:span><text:span text:style-name="T150"> </text:span><text:span text:style-name="T145">staff.</text:span></text:p>
        </text:list-item>
        <text:list-item>
          <text:p text:style-name="P67"><text:span text:style-name="T146">We support</text:span><text:span text:style-name="T151"> </text:span><text:span text:style-name="T146">the </text:span><text:span text:style-name="T316">complete</text:span><text:span text:style-name="T317"> </text:span><text:span text:style-name="T146">repeal of The</text:span><text:span text:style-name="T151"> </text:span><text:span text:style-name="T146">Patient</text:span><text:span text:style-name="T151"> </text:span><text:span text:style-name="T146">Protection</text:span><text:span text:style-name="T151"> </text:span><text:span text:style-name="T146">and</text:span><text:span text:style-name="T151"> </text:span><text:span text:style-name="T146">Affordable</text:span><text:span text:style-name="T151"> </text:span><text:span text:style-name="T146">Care Act ("Obamacare")</text:span><text:span text:style-name="T151"> </text:span><text:span text:style-name="T146">in</text:span><text:span text:style-name="T151"> </text:span><text:span text:style-name="T146">total,</text:span><text:span text:style-name="T151"> </text:span><text:span text:style-name="T146">and</text:span><text:span text:style-name="T151"> </text:span><text:span text:style-name="T146">replacing</text:span><text:span text:style-name="T151"> </text:span><text:span text:style-name="T146">it</text:span><text:span text:style-name="T186"> </text:span><text:span text:style-name="T146">with</text:span><text:span text:style-name="T179"> </text:span><text:span text:style-name="T146">a</text:span><text:span text:style-name="T151"> </text:span><text:span text:style-name="T146">free</text:span><text:span text:style-name="T151"> </text:span><text:span text:style-name="T146">market</text:span><text:span text:style-name="T151"> </text:span><text:span text:style-name="T146">solution.</text:span></text:p>
        </text:list-item>
        <text:list-item>
          <text:p text:style-name="P68"><text:span text:style-name="T145">We support lowering taxes and</text:span><text:span text:style-name="T249"> </text:span><text:span text:style-name="T145">reducing the size, scope and</text:span><text:span text:style-name="T190"> </text:span><text:span text:style-name="T145">scale of government - toward this end, we</text:span><text:span text:style-name="T208"> </text:span><text:span text:style-name="T145">advocate limiting federal expenditures to those enumerated</text:span><text:span text:style-name="T150"> </text:span><text:span text:style-name="T145">powers under the United</text:span><text:span text:style-name="T202"> </text:span><text:span text:style-name="T145">States Constitution. We also support a systemic and</text:span><text:span text:style-name="T178"> </text:span><text:span text:style-name="T145">expedited</text:span><text:span text:style-name="T190"> </text:span><text:span text:style-name="T145">reduction of the</text:span><text:span text:style-name="T150"> </text:span><text:span text:style-name="T145">national debt.</text:span></text:p>
        </text:list-item>
        <text:list-item>
          <text:p text:style-name="P69"><text:span text:style-name="T145">We support replacing the current complex progressive income tax system with either a </text:span><text:span text:style-name="T147">consumption-based tax, or a flat tax.</text:span></text:p>
        </text:list-item>
        <text:list-item>
          <text:p text:style-name="P58"><text:span text:style-name="T145">We</text:span><text:span text:style-name="T230"> </text:span><text:span text:style-name="T145">support</text:span><text:span text:style-name="T214"> </text:span><text:span text:style-name="T145">English</text:span><text:span text:style-name="T212"> </text:span><text:span text:style-name="T145">as</text:span><text:span text:style-name="T243"> </text:span><text:span text:style-name="T145">the</text:span><text:span text:style-name="T262"> </text:span><text:span text:style-name="T145">official</text:span><text:span text:style-name="T286"> </text:span><text:span text:style-name="T145">language</text:span><text:span text:style-name="T264"> </text:span><text:span text:style-name="T145">for</text:span><text:span text:style-name="T206"> </text:span><text:span text:style-name="T145">the</text:span><text:span text:style-name="T156"> </text:span><text:span text:style-name="T145">United</text:span><text:span text:style-name="T198"> </text:span><text:span text:style-name="T145">States</text:span><text:span text:style-name="T269"> </text:span><text:span text:style-name="T145">and</text:span><text:span text:style-name="T264"> </text:span><text:span text:style-name="T145">the</text:span><text:span text:style-name="T166"> </text:span><text:span text:style-name="T145">state</text:span><text:span text:style-name="T203"> </text:span><text:span text:style-name="T145">of</text:span><text:span text:style-name="T289"> </text:span><text:span text:style-name="T166">Iowa.</text:span></text:p>
        </text:list-item>
      </text:list>
      <text:p text:style-name="P110"/>
      <text:list xml:id="list120657869342481" text:continue-numbering="true" text:style-name="WWNum6">
        <text:list-item>
          <text:p text:style-name="P70"><text:span text:style-name="T145">We support an audit of Social Security, Medicare, and</text:span><text:span text:style-name="T150"> </text:span><text:span text:style-name="T145">Medicaid to establish policies that would promote the future viability of benefits to potential recipients.</text:span></text:p>
        </text:list-item>
        <text:list-item>
          <text:p text:style-name="P71"><text:span text:style-name="T145">Judges and courts can only apply the law and</text:span><text:span text:style-name="T150"> </text:span><text:span text:style-name="T145">give opinion, and</text:span><text:span text:style-name="T150"> </text:span><text:span text:style-name="T145">we</text:span><text:span text:style-name="T166"> </text:span><text:span text:style-name="T145">support legislation designed to</text:span><text:span text:style-name="T153"> </text:span><text:span text:style-name="T145">enact</text:span><text:span text:style-name="T166"> </text:span><text:span text:style-name="T145">Tort Reform. We believe in equal</text:span><text:span text:style-name="T203"> </text:span><text:span text:style-name="T145">application of the</text:span><text:span text:style-name="T150"> </text:span><text:span text:style-name="T145">law, and</text:span><text:span text:style-name="T190"> </text:span><text:span text:style-name="T145">oppose increasing</text:span><text:span text:style-name="T150"> </text:span><text:span text:style-name="T145">the</text:span><text:span text:style-name="T150"> </text:span><text:span text:style-name="T145">number of Supreme Court Justices.</text:span></text:p>
        </text:list-item>
        <text:list-item>
          <text:p text:style-name="P41"><text:span text:style-name="T146">We</text:span><text:span text:style-name="T220"> </text:span><text:span text:style-name="T146">call</text:span><text:span text:style-name="T227"> </text:span><text:span text:style-name="T146">for</text:span><text:span text:style-name="T167"> </text:span><text:span text:style-name="T146">the</text:span><text:span text:style-name="T246"> </text:span><text:span text:style-name="T146">repeal</text:span><text:span text:style-name="T287"> </text:span><text:span text:style-name="T146">of</text:span><text:span text:style-name="T215"> </text:span><text:span text:style-name="T146">the</text:span><text:span text:style-name="T253"> </text:span><text:span text:style-name="T146">17th</text:span><text:span text:style-name="T290"> </text:span><text:span text:style-name="T146">Amendment</text:span><text:span text:style-name="T229"> </text:span><text:span text:style-name="T146">of</text:span><text:span text:style-name="T215"> </text:span><text:span text:style-name="T146">the</text:span><text:span text:style-name="T291"> </text:span><text:span text:style-name="T146">U.S.</text:span><text:span text:style-name="T292"> </text:span><text:span text:style-name="T167">Constitution.</text:span></text:p>
        </text:list-item>
      </text:list>
      <text:p text:style-name="P114"/>
      <text:list xml:id="list120657427949930" text:continue-numbering="true" text:style-name="WWNum6">
        <text:list-item>
          <text:p text:style-name="P72"><text:span text:style-name="T146">We support</text:span><text:span text:style-name="T244"> </text:span><text:span text:style-name="T146">retaining</text:span><text:span text:style-name="T229"> </text:span><text:span text:style-name="T146">the</text:span><text:span text:style-name="T160"> </text:span><text:span text:style-name="T146">Electoral</text:span><text:span text:style-name="T229"> </text:span><text:span text:style-name="T146">College</text:span><text:span text:style-name="T222"> </text:span><text:span text:style-name="T146">as</text:span><text:span text:style-name="T151"> </text:span><text:span text:style-name="T146">defined</text:span><text:span text:style-name="T234"> </text:span><text:span text:style-name="T146">in</text:span><text:span text:style-name="T246"> </text:span><text:span text:style-name="T146">the</text:span><text:span text:style-name="T151"> </text:span><text:span text:style-name="T146">Constitution</text:span><text:span text:style-name="T194"> </text:span><text:span text:style-name="T146">of</text:span><text:span text:style-name="T222"> </text:span><text:span text:style-name="T146">the</text:span><text:span text:style-name="T252"> </text:span><text:span text:style-name="T146">United States. We oppose</text:span><text:span text:style-name="T151"> </text:span><text:span text:style-name="T146">the</text:span><text:span text:style-name="T151"> </text:span><text:span text:style-name="T146">National</text:span><text:span text:style-name="T151"> </text:span><text:span text:style-name="T146">Popular Vote</text:span><text:span text:style-name="T151"> </text:span><text:span text:style-name="T146">Compact.</text:span></text:p>
        </text:list-item>
        <text:list-item>
          <text:p text:style-name="P73"><text:span text:style-name="T145">We support the elimination of the</text:span><text:span text:style-name="T150"> </text:span><text:span text:style-name="T145">following abusive and unconstitutional federal </text:span><text:span text:style-name="T166">agencies</text:span><text:span text:style-name="T250"> </text:span><text:span text:style-name="T166">including</text:span><text:span text:style-name="T163"> </text:span><text:span text:style-name="T166">but</text:span><text:span text:style-name="T272"> </text:span><text:span text:style-name="T166">not</text:span><text:span text:style-name="T208"> </text:span><text:span text:style-name="T166">limited to</text:span><text:span text:style-name="T241"> </text:span><text:span text:style-name="T166">the</text:span><text:span text:style-name="T272"> </text:span><text:span text:style-name="T166">IRS,</text:span><text:span text:style-name="T163"> </text:span><text:span text:style-name="T166">EPA,</text:span><text:span text:style-name="T238"> </text:span><text:span text:style-name="T166">ATF,</text:span><text:span text:style-name="T208"> </text:span><text:span text:style-name="T166">TSA,</text:span><text:span text:style-name="T153"> </text:span><text:span text:style-name="T166">BLM, Department of</text:span><text:span text:style-name="T171"> </text:span><text:span text:style-name="T166">Labor, </text:span><text:span text:style-name="T145">and</text:span><text:span text:style-name="T150"> </text:span><text:span text:style-name="T145">the</text:span><text:span text:style-name="T150"> </text:span><text:span text:style-name="T145">Department of Education.</text:span></text:p>
        </text:list-item>
        <text:list-item>
          <text:p text:style-name="P74"><text:span text:style-name="T145">We</text:span><text:span text:style-name="T241"> </text:span><text:span text:style-name="T145">support</text:span><text:span text:style-name="T216"> </text:span><text:span text:style-name="T145">drug testing</text:span><text:span text:style-name="T166"> </text:span><text:span text:style-name="T145">for</text:span><text:span text:style-name="T231"> </text:span><text:span text:style-name="T145">welfare,</text:span><text:span text:style-name="T219"> </text:span><text:span text:style-name="T145">food</text:span><text:span text:style-name="T230"> </text:span><text:span text:style-name="T145">stamps</text:span><text:span text:style-name="T269"> </text:span><text:span text:style-name="T145">and</text:span><text:span text:style-name="T224"> </text:span><text:span text:style-name="T145">Medicaid</text:span><text:span text:style-name="T221"> </text:span><text:span text:style-name="T166">recipients.</text:span></text:p>
        </text:list-item>
      </text:list>
      <text:p text:style-name="P105"/>
      <text:list xml:id="list120657623171674" text:continue-numbering="true" text:style-name="WWNum6">
        <text:list-item>
          <text:p text:style-name="P75"><text:span text:style-name="T146">We</text:span><text:span text:style-name="T220"> </text:span><text:span text:style-name="T146">oppose</text:span><text:span text:style-name="T211"> </text:span><text:span text:style-name="T146">legalizing</text:span><text:span text:style-name="T244"> </text:span><text:span text:style-name="T146">the</text:span><text:span text:style-name="T191"> </text:span><text:span text:style-name="T146">recreational</text:span><text:span text:style-name="T177"> </text:span><text:span text:style-name="T146">use</text:span><text:span text:style-name="T177"> </text:span><text:span text:style-name="T146">of</text:span><text:span text:style-name="T244"> </text:span><text:span text:style-name="T167">marijuana.</text:span></text:p>
        </text:list-item>
      </text:list>
      <text:p text:style-name="P112"/>
      <text:list xml:id="list120657924149184" text:continue-numbering="true" text:style-name="WWNum6">
        <text:list-item>
          <text:p text:style-name="P76"><text:span text:style-name="T145">We</text:span><text:span text:style-name="T203"> </text:span><text:span text:style-name="T145">support laws that limit and</text:span><text:span text:style-name="T150"> </text:span><text:span text:style-name="T145">restrain the Governor's Authority to act</text:span><text:span text:style-name="T176"> </text:span><text:span text:style-name="T145">by</text:span><text:span text:style-name="T173"> </text:span><text:span text:style-name="T145">Executive Action during a medical or other emergency without the guidance or input of the Legislative council after being under emergency order for</text:span><text:span text:style-name="T163"> </text:span><text:span text:style-name="T145">15 days. No emergency declaration</text:span><text:span text:style-name="T150"> </text:span><text:span text:style-name="T145">can</text:span><text:span text:style-name="T150"> </text:span><text:span text:style-name="T145">usurp constitutional rights.</text:span></text:p>
        </text:list-item>
        <text:list-item>
          <text:p text:style-name="P77"><text:span text:style-name="T145">Taxpayer</text:span><text:span text:style-name="T214"> </text:span><text:span text:style-name="T145">dollars</text:span><text:span text:style-name="T204"> </text:span><text:span text:style-name="T145">should</text:span><text:span text:style-name="T195"> </text:span><text:span text:style-name="T145">not</text:span><text:span text:style-name="T204"> </text:span><text:span text:style-name="T145">be</text:span><text:span text:style-name="T203"> </text:span><text:span text:style-name="T145">used</text:span><text:span text:style-name="T293"> </text:span><text:span text:style-name="T145">for</text:span><text:span text:style-name="T278"> </text:span><text:span text:style-name="T145">gender</text:span><text:span text:style-name="T245"> </text:span><text:span text:style-name="T166">reassignment.</text:span></text:p>
        </text:list-item>
      </text:list>
      <text:p text:style-name="P112"/>
      <text:list xml:id="list120657380569108" text:continue-numbering="true" text:style-name="WWNum6">
        <text:list-item>
          <text:p text:style-name="P78"><text:span text:style-name="T145">We oppose all efforts of schools, libraries, and</text:span><text:span text:style-name="T150"> </text:span><text:span text:style-name="T145">public places regarding the sexual indoctrination</text:span><text:span text:style-name="T173"> </text:span><text:span text:style-name="T145">of children including but</text:span><text:span text:style-name="T159"> </text:span><text:span text:style-name="T145">not limited to the</text:span><text:span text:style-name="T188"> </text:span><text:span text:style-name="T145">distribution of pornographic and obscene</text:span><text:span text:style-name="T150"> </text:span><text:span text:style-name="T145">materials,</text:span><text:span text:style-name="T150"> </text:span><text:span text:style-name="T145">teaching</text:span><text:span text:style-name="T176"> </text:span><text:span text:style-name="T145">on</text:span><text:span text:style-name="T293"> </text:span><text:span text:style-name="T145">gender</text:span><text:span text:style-name="T159"> </text:span><text:span text:style-name="T145">identity</text:span><text:span text:style-name="T228"> </text:span><text:span text:style-name="T145">and</text:span><text:span text:style-name="T150"> </text:span><text:span text:style-name="T145">sexual</text:span><text:span text:style-name="T221"> </text:span><text:span text:style-name="T145">orientation,</text:span><text:span text:style-name="T150"> </text:span><text:span text:style-name="T145">or</text:span><text:span text:style-name="T243"> </text:span><text:span text:style-name="T145">promoting sexual deviancies.</text:span></text:p>
        </text:list-item>
        <text:list-item>
          <text:p text:style-name="P79"><text:span text:style-name="T145">We support free, fair, safe and</text:span><text:span text:style-name="T178"> </text:span><text:span text:style-name="T145">secure elections including allowing only eligible US citizens</text:span><text:span text:style-name="T173"> </text:span><text:span text:style-name="T145">with a valid photo ID to vote, no tolerance for</text:span><text:span text:style-name="T231"> </text:span><text:span text:style-name="T145">voter fraud including abuse of ballot drop boxes and</text:span><text:span text:style-name="T150"> </text:span><text:span text:style-name="T145">ballot harvesting, no foreign or private interference in US</text:span><text:span text:style-name="T278"> </text:span><text:span text:style-name="T145">elections, strict guidelines for</text:span><text:span text:style-name="T166"> </text:span><text:span text:style-name="T145">absentee ballots, and</text:span><text:span text:style-name="T150"> </text:span><text:span text:style-name="T145">auditable election records for</text:span><text:span text:style-name="T166"> </text:span><text:span text:style-name="T145">all races. We oppose same-day voter registration.</text:span></text:p>
        </text:list-item>
        <text:list-item>
          <text:p text:style-name="P80"><text:span text:style-name="T145">We</text:span><text:span text:style-name="T206"> </text:span><text:span text:style-name="T145">support</text:span><text:span text:style-name="T169"> </text:span><text:span text:style-name="T145">elected</text:span><text:span text:style-name="T166"> </text:span><text:span text:style-name="T145">officials</text:span><text:span text:style-name="T163"> </text:span><text:span text:style-name="T145">applying</text:span><text:span text:style-name="T153"> </text:span><text:span text:style-name="T145">the</text:span><text:span text:style-name="T219"> </text:span><text:span text:style-name="T145">10th</text:span><text:span text:style-name="T235"> </text:span><text:span text:style-name="T145">Amendment</text:span><text:span text:style-name="T264"> </text:span><text:span text:style-name="T145">to</text:span><text:span text:style-name="T208"> </text:span><text:span text:style-name="T145">limit the</text:span><text:span text:style-name="T259"> </text:span><text:span text:style-name="T145">overreach of</text:span><text:span text:style-name="T169"> </text:span><text:span text:style-name="T145">the federal government.</text:span></text:p>
        </text:list-item>
        <text:list-item>
          <text:p text:style-name="P81"><text:span text:style-name="T145">We</text:span><text:span text:style-name="T173"> </text:span><text:span text:style-name="T145">strongly support and believe in full</text:span><text:span text:style-name="T153"> </text:span><text:span text:style-name="T145">and</text:span><text:span text:style-name="T233"> </text:span><text:span text:style-name="T145">adequate funding</text:span><text:span text:style-name="T163"> </text:span><text:span text:style-name="T145">for</text:span><text:span text:style-name="T161"> </text:span><text:span text:style-name="T145">our military, veterans, law enforcement,</text:span><text:span text:style-name="T150"> </text:span><text:span text:style-name="T145">and</text:span><text:span text:style-name="T150"> </text:span><text:span text:style-name="T145">other first responders.</text:span></text:p>
        </text:list-item>
        <text:list-item>
          <text:p text:style-name="P82"><text:span text:style-name="T145">IPERS</text:span><text:span text:style-name="T203"> </text:span><text:span text:style-name="T145">should</text:span><text:span text:style-name="T264"> </text:span><text:span text:style-name="T145">be</text:span><text:span text:style-name="T250"> </text:span><text:span text:style-name="T145">required</text:span><text:span text:style-name="T214"> </text:span><text:span text:style-name="T145">by</text:span><text:span text:style-name="T161"> </text:span><text:span text:style-name="T145">law</text:span><text:span text:style-name="T257"> </text:span><text:span text:style-name="T145">to</text:span><text:span text:style-name="T169"> </text:span><text:span text:style-name="T145">divest</text:span><text:span text:style-name="T218"> </text:span><text:span text:style-name="T145">from</text:span><text:span text:style-name="T219"> </text:span><text:span text:style-name="T145">holdings</text:span><text:span text:style-name="T230"> </text:span><text:span text:style-name="T145">in</text:span><text:span text:style-name="T279"> </text:span><text:span text:style-name="T145">China</text:span><text:span text:style-name="T166"> </text:span><text:span text:style-name="T145">or</text:span><text:span text:style-name="T225"> </text:span><text:span text:style-name="T145">Hong</text:span><text:span text:style-name="T223"> </text:span><text:span text:style-name="T166">Kong.</text:span></text:p>
        </text:list-item>
      </text:list>
      <text:p text:style-name="P105"/>
      <text:list xml:id="list120656506683481" text:continue-numbering="true" text:style-name="WWNum6">
        <text:list-item>
          <text:p text:style-name="P83"><text:span text:style-name="T145">Be it resolved that the Republican Party of Iowa goes on record as supporting the efforts of the</text:span><text:span text:style-name="T150"> </text:span><text:span text:style-name="T145">various states (including but</text:span><text:span text:style-name="T255"> </text:span><text:span text:style-name="T145">not limited to Wisconsin, Michigan, Pennsylvania, Georgia, and</text:span><text:span text:style-name="T156"> </text:span><text:span text:style-name="T145">Arizona) involved in ongoing</text:span><text:span text:style-name="T171"> </text:span><text:span text:style-name="T145">legal</text:span><text:span text:style-name="T163"> </text:span><text:span text:style-name="T145">challenges seeking ultimately to</text:span><text:span text:style-name="T250"> </text:span><text:span text:style-name="T145">de-certify the</text:span><text:span text:style-name="T204"> </text:span><text:span text:style-name="T145">2020 Presidential Election vote</text:span><text:span text:style-name="T163"> </text:span><text:span text:style-name="T145">due</text:span><text:span text:style-name="T176"> </text:span><text:span text:style-name="T145">to the findings of massive irregularities and fraud.</text:span></text:p>
        </text:list-item>
        <text:list-item>
          <text:p text:style-name="P84"><text:span text:style-name="T145">We believe the</text:span><text:span text:style-name="T255"> </text:span><text:span text:style-name="T145">United States</text:span><text:span text:style-name="T203"> </text:span><text:span text:style-name="T145">Constitution, when properly obeyed and</text:span><text:span text:style-name="T190"> </text:span><text:span text:style-name="T145">enforced, is an effective and</text:span><text:span text:style-name="T150"> </text:span><text:span text:style-name="T145">timeless guiding instrument for</text:span><text:span text:style-name="T294"> </text:span><text:span text:style-name="T145">the governing of our</text:span><text:span text:style-name="T150"> </text:span><text:span text:style-name="T145">nation. Therefore, in view of the</text:span><text:span text:style-name="T150"> </text:span><text:span text:style-name="T145">dire warnings from James Madison, Alexander Hamilton, four US</text:span><text:span text:style-name="T295"> </text:span><text:span text:style-name="T145">Supreme Court</text:span><text:span text:style-name="T245"> </text:span><text:span text:style-name="T145">Justices,</text:span><text:span text:style-name="T233"> </text:span><text:span text:style-name="T145">and</text:span><text:span text:style-name="T243"> </text:span><text:span text:style-name="T145">other</text:span><text:span text:style-name="T176"> </text:span><text:span text:style-name="T145">eminent</text:span><text:span text:style-name="T233"> </text:span><text:span text:style-name="T145">Jurists</text:span><text:span text:style-name="T188"> </text:span><text:span text:style-name="T145">and</text:span><text:span text:style-name="T203"> </text:span><text:span text:style-name="T145">scholars,</text:span><text:span text:style-name="T190"> </text:span><text:span text:style-name="T145">we</text:span><text:span text:style-name="T267"> </text:span><text:span text:style-name="T145">are</text:span><text:span text:style-name="T233"> </text:span><text:span text:style-name="T145">opposed</text:span><text:span text:style-name="T150"> </text:span><text:span text:style-name="T145">to</text:span><text:span text:style-name="T182"> </text:span><text:span text:style-name="T145">the</text:span><text:span text:style-name="T150"> </text:span><text:span text:style-name="T145">proposals of organizations such as "Convention of States" to</text:span><text:span text:style-name="T153"> </text:span><text:span text:style-name="T145">ask Congress to call an</text:span><text:span text:style-name="T188"> </text:span><text:span text:style-name="T145">Article V </text:span><text:span text:style-name="T166">Convention.</text:span></text:p>
        </text:list-item>
      </text:list>
      <text:p text:style-name="P103"><text:span text:style-name="T318">Junior</text:span><text:span text:style-name="T319"> </text:span><text:span text:style-name="T320">Delegates</text:span></text:p>
      <text:p text:style-name="P106"/>
      <text:list xml:id="list3728252366" text:style-name="WWNum7">
        <text:list-item>
          <text:p text:style-name="P85"><text:span text:style-name="T321">We as</text:span><text:span text:style-name="T323"> </text:span><text:span text:style-name="T321">the</text:span><text:span text:style-name="T323"> </text:span><text:span text:style-name="T321">junior</text:span><text:span text:style-name="T324"> </text:span><text:span text:style-name="T321">delegates</text:span><text:span text:style-name="T325"> </text:span><text:span text:style-name="T321">believe</text:span><text:span text:style-name="T326"> </text:span><text:span text:style-name="T321">in</text:span><text:span text:style-name="T327"> </text:span><text:span text:style-name="T321">the</text:span><text:span text:style-name="T328"> </text:span><text:span text:style-name="T321">elimination</text:span><text:span text:style-name="T325"> </text:span><text:span text:style-name="T321">of the</text:span><text:span text:style-name="T330"> </text:span><text:span text:style-name="T321">content</text:span><text:span text:style-name="T331"> </text:span><text:span text:style-name="T321">pertaining</text:span><text:span text:style-name="T332"> </text:span><text:span text:style-name="T321">to sexual</text:span><text:span text:style-name="T328"> </text:span><text:span text:style-name="T321">orientation</text:span><text:span text:style-name="T328"> </text:span><text:span text:style-name="T321">and</text:span><text:span text:style-name="T333"> </text:span><text:span text:style-name="T321">gender</text:span><text:span text:style-name="T328"> </text:span><text:span text:style-name="T321">identity</text:span><text:span text:style-name="T328"> </text:span><text:span text:style-name="T321">within</text:span><text:span text:style-name="T328"> </text:span><text:span text:style-name="T321">public</text:span><text:span text:style-name="T328"> </text:span><text:span text:style-name="T321">schools.</text:span></text:p>
        </text:list-item>
        <text:list-item>
          <text:p text:style-name="P86"><text:span text:style-name="T322">We the</text:span><text:span text:style-name="T329"> </text:span><text:span text:style-name="T322">Jr.</text:span><text:span text:style-name="T329"> </text:span><text:span text:style-name="T322">Delegates recommend that schools should give</text:span><text:span text:style-name="T334"> </text:span><text:span text:style-name="T322">an</text:span><text:span text:style-name="T329"> </text:span><text:span text:style-name="T322">option for</text:span><text:span text:style-name="T335"> </text:span><text:span text:style-name="T322">trained professionals</text:span><text:span text:style-name="T336"> </text:span><text:span text:style-name="T322">to carry a firearm or</text:span><text:span text:style-name="T337"> </text:span><text:span text:style-name="T322">weapon. We think Schools have at least one</text:span><text:span text:style-name="T338"> </text:span><text:span text:style-name="T322">armed trained</text:span><text:span text:style-name="T329"> </text:span><text:span text:style-name="T322">professional.</text:span><text:span text:style-name="T329"> </text:span><text:span text:style-name="T322">Also,</text:span><text:span text:style-name="T329"> </text:span><text:span text:style-name="T322">students should</text:span><text:span text:style-name="T329"> </text:span><text:span text:style-name="T322">have access</text:span><text:span text:style-name="T329"> </text:span><text:span text:style-name="T322">to panic button</text:span><text:span text:style-name="T329"> </text:span><text:span text:style-name="T322">that alerts emergency services, and</text:span><text:span text:style-name="T329"> </text:span><text:span text:style-name="T322">have an</text:span><text:span text:style-name="T329"> </text:span><text:span text:style-name="T322">option to take a self-defense clas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882in" fo:margin-right="0in" fo:text-indent="0in" style:auto-text-indent="false"/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902in" fo:margin-right="0in" fo:margin-top="0.048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898in" fo:margin-right="0in" fo:margin-top="0.1346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1.5pt" fo:language="en" fo:country="US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2134in" fo:margin-right="1.1984in" fo:margin-top="0.0366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20.5pt" fo:language="en" fo:country="US" fo:font-weight="bold" style:font-name-asian="Times New Roman1" style:font-family-asian="'Times New Roman'" style:font-family-generic-asian="system" style:font-pitch-asian="variable" style:font-size-asian="2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0882in" fo:margin-right="0in" fo:text-indent="0.0075in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70707" loext:opacity="100%" style:font-name="Times New Roman" fo:font-family="'Times New Roman'" style:font-family-generic="roman" style:font-pitch="variable" fo:font-size="11.5pt" fo:language="en" fo:country="US" fo:font-style="normal" fo:font-weight="normal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ar" style:country-complex="SA" style:font-style-complex="normal" style:font-weight-complex="normal" style:text-scale="117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08in" fo:language="en" fo:country="US" style:language-asian="en" style:country-asian="US" style:language-complex="ar" style:country-complex="SA" style:text-scale="113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fo:color="#080808" loext:opacity="100%" style:font-name="Times New Roman" fo:font-family="'Times New Roman'" style:font-family-generic="roman" style:font-pitch="variable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17%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fo:language="en" fo:country="US" style:language-asian="en" style:country-asian="US" style:language-complex="ar" style:country-complex="SA" style:text-scale="116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37" style:display-name="ListLabel 37" style:family="text">
      <style:text-properties fo:color="#080808" loext:opacity="100%" style:font-name="Times New Roman" fo:font-family="'Times New Roman'" style:font-family-generic="roman" style:font-pitch="variable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11%"/>
    </style:style>
    <style:style style:name="ListLabel_20_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_20_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_20_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_20_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_20_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_20_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_20_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_20_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_20_46" style:display-name="ListLabel 46" style:family="text">
      <style:text-properties fo:color="#080808" loext:opacity="100%" style:font-name="Times New Roman" fo:font-family="'Times New Roman'" style:font-family-generic="roman" style:font-pitch="variable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10%"/>
    </style:style>
    <style:style style:name="ListLabel_20_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_20_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_20_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_20_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_20_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_20_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_20_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_20_54" style:display-name="ListLabel 54" style:family="text">
      <style:text-properties fo:language="en" fo:country="US" style:language-asian="en" style:country-asian="US" style:language-complex="ar" style:country-complex="SA"/>
    </style:style>
    <style:style style:name="ListLabel_20_55" style:display-name="ListLabel 55" style:family="text">
      <style:text-properties fo:letter-spacing="-0.0008in" fo:language="en" fo:country="US" style:language-asian="en" style:country-asian="US" style:language-complex="ar" style:country-complex="SA" style:text-scale="110%"/>
    </style:style>
    <style:style style:name="ListLabel_20_56" style:display-name="ListLabel 56" style:family="text">
      <style:text-properties fo:color="#080808" loext:opacity="100%" style:font-name="Times New Roman" fo:font-family="'Times New Roman'" style:font-family-generic="roman" style:font-pitch="variable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24%"/>
    </style:style>
    <style:style style:name="ListLabel_20_57" style:display-name="ListLabel 57" style:family="text">
      <style:text-properties fo:language="en" fo:country="US" style:language-asian="en" style:country-asian="US" style:language-complex="ar" style:country-complex="SA"/>
    </style:style>
    <style:style style:name="ListLabel_20_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_20_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_20_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_20_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_20_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_20_63" style:display-name="ListLabel 63" style:family="text">
      <style:text-properties fo:language="en" fo:country="U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772in" fo:margin-left="0.0898in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1772in" fo:margin-left="0.772in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1772in" fo:margin-left="1.461in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1772in" fo:margin-left="2.15in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1772in" fo:margin-left="2.839in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1772in" fo:margin-left="3.528in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1772in" fo:margin-left="4.2165in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1772in" fo:margin-left="4.9055in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1772in" fo:margin-left="5.5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839in" fo:margin-left="0.0882in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1839in" fo:margin-left="0.772in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1839in" fo:margin-left="1.461in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1839in" fo:margin-left="2.15in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1839in" fo:margin-left="2.839in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1839in" fo:margin-left="3.528in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1839in" fo:margin-left="4.2165in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1839in" fo:margin-left="4.9055in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1839in" fo:margin-left="5.5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1862in" fo:margin-left="0.0925in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1862in" fo:margin-left="0.7846in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1862in" fo:margin-left="1.472in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1862in" fo:margin-left="2.1598in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1862in" fo:margin-left="2.8472in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1862in" fo:margin-left="3.5346in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1862in" fo:margin-left="4.222in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1862in" fo:margin-left="4.9098in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1862in" fo:margin-left="5.59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1862in" fo:margin-left="0.0882in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1862in" fo:margin-left="0.772in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1862in" fo:margin-left="1.461in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1862in" fo:margin-left="2.15in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1862in" fo:margin-left="2.839in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1862in" fo:margin-left="3.528in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1862in" fo:margin-left="4.2165in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1862in" fo:margin-left="4.9055in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1862in" fo:margin-left="5.5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1862in" fo:margin-left="0.0882in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1862in" fo:margin-left="0.772in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1862in" fo:margin-left="1.461in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1862in" fo:margin-left="2.15in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1862in" fo:margin-left="2.839in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1862in" fo:margin-left="3.528in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1862in" fo:margin-left="4.2165in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1862in" fo:margin-left="4.9055in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1862in" fo:margin-left="5.5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1862in" fo:margin-left="0.0925in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1862in" fo:margin-left="0.7846in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1862in" fo:margin-left="1.472in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1862in" fo:margin-left="2.1598in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1862in" fo:margin-left="2.8472in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1862in" fo:margin-left="3.5346in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1862in" fo:margin-left="4.222in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1862in" fo:margin-left="4.9098in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1862in" fo:margin-left="5.59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1681in" fo:margin-left="0.0902in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1862in" fo:margin-left="0.0882in"/>
        </style:list-level-properties>
      </text:list-level-style-number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1862in" fo:margin-left="0.861in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1862in" fo:margin-left="1.6252in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1862in" fo:margin-left="2.389in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1862in" fo:margin-left="3.1528in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1862in" fo:margin-left="3.9165in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1862in" fo:margin-left="4.6807in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1862in" fo:margin-left="5.4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917in" fo:margin-bottom="0.1945in" fo:margin-left="0.7638in" fo:margin-right="0.7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78in" fo:margin-bottom="0.1945in" fo:margin-left="0.7638in" fo:margin-right="0.7638in" style:writing-mode="lr-tb" style:layout-grid-color="#c0c0c0" style:layout-grid-lines="254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bari</meta:initial-creator>
    <dc:title>2022 Iowa Republican Platform (Final).docx.pdf</dc:title>
    <meta:creation-date>2022-08-29T19:05:10</meta:creation-date>
    <dc:date>2022-08-29T19:05:10</dc:date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8" meta:paragraph-count="107" meta:word-count="2723" meta:character-count="17320" meta:non-whitespace-character-count="14787"/>
    <meta:user-defined meta:name="AppVersion">12.0000</meta:user-defined>
    <meta:user-defined meta:name="Created" meta:value-type="date">2022-08-29T00:00:00</meta:user-defined>
    <meta:user-defined meta:name="LastSaved" meta:value-type="date">2022-08-29T00:00:00</meta:user-defined>
    <meta:user-defined meta:name="Producer">Microsoft: Print To PDF</meta:user-defined>
    <meta:template xlink:type="simple" xlink:actuate="onRequest" xlink:title="Normal" xlink:href=""/>
  </office:meta>
</office:document-meta>
</file>